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onac Burgum B.V. een goedkeuringsbesluit onder kenmerk 2020-FUMO-0046646.</text:p>
            <text:p text:style-name="common-al">Betreft: de goedkeuring van Legionella Risicoanalyse &amp; Beheersplan Afvalwaterzuivering So-nac Burgum.</text:p>
            <text:p text:style-name="common-al">Locatie: Damsingel 27, 9262 NB  Sumar, gemeente Tytsjerksteradiel.</text:p>
            <text:p text:style-name="common-al"/>
            <text:p text:style-name="common-al">Belanghebbenden kunnen tegen het besluit van 15 aprilt/m 26 mei 2021 bezwaar maken bij Gede-puteerde Staten.</text:p>
            <text:p text:style-name="common-al"/>
            <text:p text:style-name="common-al">De stukken liggen van 15 april t/m 26 mei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614.649 577341.566</meta:user-defined>
    <meta:user-defined meta:name="DC.title">Gemeente Tytsjerksteradiel Goedkeuringsbeslui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52</meta:user-defined>
    <meta:user-defined meta:name="OVERHEIDop.PrbID/DC.identifier">prb-2021-2952</meta:user-defined>
    <meta:user-defined meta:name="OVERHEIDop.versieInformatie"/>
  </office:meta>
</office:document-meta>
</file>