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ppenkoning 18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bouwrijp maken en nieuwbouw op het terrein ’s Kooning Jag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4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4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4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323.816 449281.996</meta:user-defined>
    <meta:user-defined meta:name="DC.title">Provincie Gelderland Wet natuurbescherming, locatie Schoppenkoning 18 te Arnhem</meta:user-defined>
    <meta:user-defined meta:name="OVERHEID.PostcodeHuisnummer/OVERHEIDop.postcodeHuisnummer">6816TM 5</meta:user-defined>
    <meta:user-defined meta:name="OVERHEIDop.straatnaam">Schoppenkoning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externeBijlage">Besluit|exb-2021-22897</meta:user-defined>
    <meta:user-defined meta:name="OVERHEIDop.publicationIssue">2942</meta:user-defined>
    <meta:user-defined meta:name="OVERHEIDop.PrbID/DC.identifier">prb-2021-2942</meta:user-defined>
    <meta:user-defined meta:name="OVERHEIDop.versieInformatie"/>
  </office:meta>
</office:document-meta>
</file>