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uurwerkbesluit, ontbrandingstoestemming verleend, festivalterrein aan de Oostbroekerweg 1, Vel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ijdens Dance Valley 2021. Het vuurwerk zal worden afgestoken op 14 augustus 2021 tussen 12:00 uur en 23:00 uur. Locatie: vanaf het festivalterrein aan Oostbroekerweg 1, in het recreatiegebied Spaarnwoude, in de gemeente Velsen.</text:p>
            <text:p text:style-name="common-al">Datum besluit: 13 april 2021</text:p>
            <text:p text:style-name="common-al">Zaaknummer: 10170253</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3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3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3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6587.487 494746.4</meta:user-defined>
    <meta:user-defined meta:name="DC.title">Vuurwerkbesluit, ontbrandingstoestemming verleend, festivalterrein aan de Oostbroekerweg 1, Velsen</meta:user-defined>
    <meta:user-defined meta:name="OVERHEID.PostcodeHuisnummer/OVERHEIDop.postcodeHuisnummer">1981LR 9</meta:user-defined>
    <meta:user-defined meta:name="OVERHEIDop.straatnaam">Oostbroekerweg</meta:user-defined>
    <meta:user-defined meta:name="OVERHEIDop.woonplaats">Velsen-Zuid</meta:user-defined>
    <meta:user-defined meta:name="DCTERMS.W3CDTF/DCTERMS.available">2021-04-16</meta:user-defined>
    <meta:user-defined meta:name="DCTERMS.W3CDTF/OVERHEIDop.jaargang">2021</meta:user-defined>
    <meta:user-defined meta:name="OVERHEIDop.publicationIssue">2936</meta:user-defined>
    <meta:user-defined meta:name="OVERHEIDop.PrbID/DC.identifier">prb-2021-2936</meta:user-defined>
    <meta:user-defined meta:name="OVERHEIDop.versieInformatie"/>
  </office:meta>
</office:document-meta>
</file>