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aanpassing elektrische infrastructuur - Ooosterhorn 10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ChemCom b.v., Ooosterhorn 10 te Farmsum voor de aanpassing elektrische infrastructuur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595709</meta:user-defined>
    <dc:language>nl</dc:language>
    <meta:user-defined meta:name="OVERHEID.EPSG28992/DC.spatial">259983 593070</meta:user-defined>
    <meta:user-defined meta:name="DC.title">Provincie Groningen - aanvraag omgevingsvergunning - aanpassing elektrische infrastructuur - Ooosterhorn 10, Farmsum</meta:user-defined>
    <meta:user-defined meta:name="OVERHEID.PostcodeHuisnummer/OVERHEIDop.postcodeHuisnummer">9936HD 10</meta:user-defined>
    <meta:user-defined meta:name="OVERHEIDop.straatnaam">Oosterhorn</meta:user-defined>
    <meta:user-defined meta:name="OVERHEIDop.woonplaats">Farms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2921</meta:user-defined>
    <meta:user-defined meta:name="OVERHEIDop.PrbID/DC.identifier">prb-2021-2921</meta:user-defined>
    <meta:user-defined meta:name="OVERHEIDop.versieInformatie"/>
  </office:meta>
</office:document-meta>
</file>