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Bodembescherming - instemming grondwatermonitoring - Wilhelminalaan 41, Bedum</text:p>
      <text:section text:name="zakelijke-mededeling_id1-3-2" text:style-name="zakelijke-mededeling">
        <text:section text:name="zakelijke-mededeling-tekst_id1-3-2-1" text:style-name="zakelijke-mededeling-tekst">
          <text:section text:name="tekst_id1-3-2-1-1" text:style-name="tekst">
            <text:p text:style-name="common-al">Besluit instemming grondwatermonitoring  De gemeente Het Hogeland heeft overeenkomstig artikel 39 van de Wet Bodembescherming een grondwatermonitoring ter instemming ingediend bij Gedeputeerde Staten voor de locatie Wilhelminalaan 41 te Bedum. Gedeputeerde Staten hebben besloten om met de monitoring in te stemmen.</text:p>
            <text:p text:style-name="common-al">Terinzagelegging</text:p>
            <text:p text:style-name="common-al"> Het besluit en de bijbehorende stukken liggen ter inzage van 23 april 2021 tot en met 3 juni 2021:</text:p>
            <text:p text:style-name="common-al"> • in het gemeentehuis van Het Hogeland, Hoofdstraat-West 1 te Uithuizen; </text:p>
            <text:p text:style-name="common-al">• in het provinciehuis, St. Jansstraat 4 te Groningen, kamer C302, op werkdagen tijdens kantooruren, en na telefonische afspraak, telefoon 050-3164986, de heer J.P. Meles. </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1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1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80581472</meta:user-defined>
    <dc:language>nl</dc:language>
    <meta:user-defined meta:name="OVERHEID.EPSG28992/DC.spatial">235841.208 591816.27</meta:user-defined>
    <meta:user-defined meta:name="DC.title">Provincie Groningen - Wet Bodembescherming - instemming grondwatermonitoring - Wilhelminalaan 41, Bedum</meta:user-defined>
    <meta:user-defined meta:name="OVERHEIDop.straatnaam">Wilhelminalaan</meta:user-defined>
    <meta:user-defined meta:name="OVERHEIDop.woonplaats">Bedum</meta:user-defined>
    <meta:user-defined meta:name="DCTERMS.W3CDTF/DCTERMS.available">2021-04-21</meta:user-defined>
    <meta:user-defined meta:name="DCTERMS.W3CDTF/OVERHEIDop.jaargang">2021</meta:user-defined>
    <meta:user-defined meta:name="OVERHEIDop.publicationIssue">2918</meta:user-defined>
    <meta:user-defined meta:name="OVERHEIDop.PrbID/DC.identifier">prb-2021-2918</meta:user-defined>
    <meta:user-defined meta:name="OVERHEIDop.versieInformatie"/>
  </office:meta>
</office:document-meta>
</file>