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text:list-style style:name="id1-3-2-5-114-6">
      <text:list-level-style-bullet text:bullet-char="•" text:level="1">
        <style:list-level-properties text:min-label-width="10mm"/>
      </text:list-level-style-bullet>
    </text:list-style>
    <text:list-style style:name="id1-3-2-5-114-7">
      <text:list-level-style-bullet text:bullet-char="•" text:level="1">
        <style:list-level-properties text:min-label-width="10mm"/>
      </text:list-level-style-bullet>
    </text:list-style>
    <text:list-style style:name="id1-3-2-5-114-8">
      <text:list-level-style-bullet text:bullet-char="•" text:level="1">
        <style:list-level-properties text:min-label-width="10mm"/>
      </text:list-level-style-bullet>
    </text:list-style>
    <text:list-style style:name="id1-3-2-5-114-9">
      <text:list-level-style-bullet text:bullet-char="•" text:level="1">
        <style:list-level-properties text:min-label-width="10mm"/>
      </text:list-level-style-bullet>
    </text:list-style>
    <text:list-style style:name="id1-3-2-5-114-10">
      <text:list-level-style-bullet text:bullet-char="•" text:level="1">
        <style:list-level-properties text:min-label-width="10mm"/>
      </text:list-level-style-bullet>
    </text:list-style>
    <text:list-style style:name="id1-3-2-5-114-11">
      <text:list-level-style-bullet text:bullet-char="•" text:level="1">
        <style:list-level-properties text:min-label-width="10mm"/>
      </text:list-level-style-bullet>
    </text:list-style>
    <text:list-style style:name="id1-3-2-5-114-12">
      <text:list-level-style-bullet text:bullet-char="•" text:level="1">
        <style:list-level-properties text:min-label-width="10mm"/>
      </text:list-level-style-bullet>
    </text:list-style>
    <text:list-style style:name="id1-3-2-5-114-13">
      <text:list-level-style-bullet text:bullet-char="•" text:level="1">
        <style:list-level-properties text:min-label-width="10mm"/>
      </text:list-level-style-bullet>
    </text:list-style>
    <text:list-style style:name="id1-3-2-5-114-14">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16-5">
      <text:list-level-style-bullet text:bullet-char="•" text:level="1">
        <style:list-level-properties text:min-label-width="10mm"/>
      </text:list-level-style-bullet>
    </text:list-style>
    <text:list-style style:name="id1-3-2-5-116-6">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19-3">
      <text:list-level-style-bullet text:bullet-char="•" text:level="1">
        <style:list-level-properties text:min-label-width="10mm"/>
      </text:list-level-style-bullet>
    </text:list-style>
  </office:automatic-styles>
  <office:body>
    <office:text>
      <text:p text:style-name="new_page_staatscourant"/>
      <text:p text:style-name="single-kop-titel">Provincie Zuid-Holland - Besluit van Gedeputeerde Staten van Zuid-Holland van 30 maart 2021, PZH-2021-767422972, tot wijziging van de Subsidieregeling MKB innovatiestimulering topsectoren Zuid-Holland (Wijzigingsbesluit Subsidieregeling MKB innovatiestimulering topsectoren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text:p>
            <text:p text:style-name="al"/>
            <text:p text:style-name="al">Overwegende dat het gewenst is om de Subsidieregeling MKB innovatiestimulering topsectoren Zuid-Holland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MKB innovatiestimulering topsectoren Zuid-Holland wordt als volgt gewijzigd:</text:p>
            <text:p text:style-name="al"/>
            <text:p text:style-name="al">
            <text:span text:style-name="nadrukvet">A.</text:span>
          </text:p>
            <text:p text:style-name="al">Artikel 1.1 komt te luiden:</text:p>
            <text:p text:style-name="al"/>
            <text:p text:style-name="al">
            <text:span text:style-name="nadrukvet">Artikel 1.1 Begripsbepalingen</text:span>
          </text:p>
            <text:p text:style-name="al">In deze regeling wordt verstaan onder:</text:p>
            <text:list text:style-name="id1-3-2-2-1-9">
              <text:list-item text:style-override="id1-3-2-2-1-9-1">
                <text:number>-</text:number>
                <text:p text:style-name="al">Algemene groepsvrijstellingsverordening: Verordening (EU) Nr. 651/2014 van de Commissie van17 juni 2014 waarbij bepaalde categorieën steun op grond van de artikelen 107 en 108 van het Verdrag met de interne markt verenigbaar worden verklaard (PbEU, L187);</text:p>
              </text:list-item>
              <text:list-item text:style-override="id1-3-2-2-1-9-2">
                <text:number>-</text:number>
                <text:p text:style-name="al">Asv: Algemene subsidieverordening Zuid-Holland 2013;</text:p>
              </text:list-item>
              <text:list-item text:style-override="id1-3-2-2-1-9-3">
                <text:number>-</text:number>
                <text:p text:style-name="al">haalbaarheidsproject: project dat bestaat uit haalbaarheidsstudie of een combinatie van een haalbaarheidsstudie en industrieel onderzoek of experimentele ontwikkeling als bedoeld in artikel 2, onder respectievelijk 87, 85 en 86 van de Algemene groepsvrijstellingverordening;</text:p>
              </text:list-item>
              <text:list-item text:style-override="id1-3-2-2-1-9-4">
                <text:number>-</text:number>
                <text:p text:style-name="al">MKB-onderneming: kleine of middelgrote onderneming als bedoeld in artikel 2, onderdeel 2, van de Algemene groepsvrijstellingsverordening;</text:p>
              </text:list-item>
              <text:list-item text:style-override="id1-3-2-2-1-9-5">
                <text:number>-</text:number>
                <text:p text:style-name="al">penvoerder: MKB-onderneming met een vestiging in Zuid-Holland die deelneemt aan het R&amp;D-samenwerkingsverband en als gemachtigde van dat samenwerkingsverband optreedt;</text:p>
              </text:list-item>
              <text:list-item text:style-override="id1-3-2-2-1-9-6">
                <text:number>-</text:number>
                <text:p text:style-name="al">provinciaal beleid: 1. Het omgevingsbeleid van de provincie Zuid-Holland; 2.Slimme specialisatiestrategie (Regionale innovatiestrategie RIS3);</text:p>
              </text:list-item>
              <text:list-item text:style-override="id1-3-2-2-1-9-7">
                <text:number>-</text:number>
                <text:p text:style-name="al">R&amp;D-samenwerkingsproject: Research and Development-project, bestaande uit industrieel onderzoek of experimentele ontwikkeling of een combinatie hiervan, in daadwerkelijke samenwerkingen voor gezamenlijke rekening en risico uitgevoerd door een R&amp;D-samenwerkingsverband;</text:p>
              </text:list-item>
              <text:list-item text:style-override="id1-3-2-2-1-9-8">
                <text:number>-</text:number>
                <text:p text:style-name="al">R&amp;D-samenwerkingsverband: Research and Development-verband dat geen rechtspersoonlijkheid bezit, bestaande uit twee of meer niet in een groep verbonden MKB-ondernemingen, dat is opgericht ten behoeve van de uitvoering van een R&amp;D-samenwerkingsproject;</text:p>
              </text:list-item>
              <text:list-item text:style-override="id1-3-2-2-1-9-9">
                <text:number>-</text:number>
                <text:p text:style-name="al">subsidiepercentage: steunintensiteit als bedoeld in artikel 2, onderdeel 26, van de Algemene groepsvrijstellingsverordening;</text:p>
              </text:list-item>
              <text:list-item text:style-override="id1-3-2-2-1-9-10">
                <text:number>-</text:number>
                <text:p text:style-name="al">vestiging: een gebouw of complex van gebouwen waar duurzame uitoefening van de activiteiten van een onderneming of rechtspersoon plaatsvindt.</text:p>
              </text:list-item>
            </text:list>
            <text:p text:style-name="al">
            <text:span text:style-name="nadrukvet">B.</text:span>
          </text:p>
            <text:p text:style-name="al">Artikel 1.2 komt te luiden:</text:p>
            <text:p text:style-name="al"/>
            <text:p text:style-name="al">
            <text:span text:style-name="nadrukvet">Artikel 1.2 Subsidiabele activiteiten</text:span>
          </text:p>
            <text:p text:style-name="al">Subsidie op grond van deze regeling kan slechts worden verstrekt voor activiteiten die passen binnen:</text:p>
            <text:list text:style-name="id1-3-2-2-1-15">
              <text:list-item text:style-override="id1-3-2-2-1-15-1">
                <text:number>a.</text:number>
                <text:p text:style-name="al">het vigerende, toepasselijke provinciaal beleid; en</text:p>
              </text:list-item>
              <text:list-item text:style-override="id1-3-2-2-1-15-2">
                <text:number>b.</text:number>
                <text:p text:style-name="al">de programma’s of plannen die zijn opgenomen in bijlage 3.4.1, behorende bij artikel 3.4.2 van de Regeling nationale EZK- en LNV-subsidies.</text:p>
              </text:list-item>
            </text:list>
            <text:p text:style-name="al">
            <text:span text:style-name="nadrukvet">C.</text:span>
          </text:p>
            <text:p text:style-name="al">Artikel 1.5 komt te luiden:</text:p>
            <text:p text:style-name="al"/>
            <text:p text:style-name="al">
            <text:span text:style-name="nadrukvet">Artikel 1.5 Verantwoording</text:span>
          </text:p>
            <text:list text:style-name="id1-3-2-2-1-20">
              <text:list-item text:style-override="id1-3-2-2-1-20-1">
                <text:number>1.</text:number>
                <text:p text:style-name="al">In afwijking van artikel 23 Asv, gaat de aanvraag tot subsidievaststelling bij een subsidie op grond van de paragrafen 3, 4 of 5 vergezeld van een activiteitenverslag en een financieel verslag.</text:p>
              </text:list-item>
              <text:list-item text:style-override="id1-3-2-2-1-20-2">
                <text:number>2.</text:number>
                <text:p text:style-name="al">In aanvulling op het tweede lid gaat de aanvraag tot subsidievaststelling, indien volgens de subsidieverleningsbeschikking de verleende subsidie aan minimaal één afzonderlijke deelnemer aan het R&amp;D-samenwerkingsproject € 125.000,00 of meer bedraagt, tevens vergezeld van een door een accountant afgegeven verklaring omtrent de getrouwheid en rechtmatigheid van het financieel verslag, of een jaarrekening als bedoeld in artikel 361 van Boek 2 van het Burgerlijk Wetboek, mits de gesubsidieerde activiteiten daarin zijn verantwoord en die jaarrekening vergezeld gaat van een door een accountant afgegeven verklaring omtrent de getrouwheid en rechtmatigheid.</text:p>
              </text:list-item>
            </text:list>
            <text:p text:style-name="al">
            <text:span text:style-name="nadrukvet">D.</text:span>
          </text:p>
            <text:p text:style-name="al">Artikel 1.7 komt te luiden:</text:p>
            <text:p text:style-name="al"/>
            <text:p text:style-name="al">
            <text:span text:style-name="nadrukvet">Artikel 1.7 Berekening subsidiabele kosten</text:span>
          </text:p>
            <text:p text:style-name="al">Bij de berekening van de hoogte van het subsidiebedrag bedraagt het uurtarief voor eigen personeel, ongeacht de daadwerkelijk kosten, maximaal € 60,00.</text:p>
            <text:p text:style-name="al"/>
            <text:p text:style-name="al">
            <text:span text:style-name="nadrukvet">E.</text:span>
          </text:p>
            <text:p text:style-name="al">Artikel 3.2 komt te luiden:</text:p>
            <text:p text:style-name="al"/>
            <text:p text:style-name="al">
            <text:span text:style-name="nadrukvet">Artikel 3.2 Weigeringsgronden</text:span>
          </text:p>
            <text:list text:style-name="id1-3-2-2-1-31">
              <text:list-item text:style-override="id1-3-2-2-1-31-1">
                <text:number>1.</text:number>
                <text:p text:style-name="al">In aanvulling op de artikelen 11 en 12 van de Asv en artikel 1.4 van deze regeling wordt subsidie voor het haalbaarheidsproject geweigerd indien:</text:p>
                <text:list text:style-name="id1-3-2-2-1-31-1-3">
                  <text:list-item text:style-override="id1-3-2-2-1-31-1-3-1">
                    <text:number>a.</text:number>
                    <text:p text:style-name="al">de voorgenomen activiteiten waarop het haalbaarheidsproject betrekking heeft in technische of financiële zin onvoldoende risicovol zijn om het haalbaarheidsproject te rechtvaardigen;</text:p>
                  </text:list-item>
                  <text:list-item text:style-override="id1-3-2-2-1-31-1-3-2">
                    <text:number>b.</text:number>
                    <text:p text:style-name="al">het haalbaarheidsproject onvoldoende inzicht geeft in het economisch perspectief en de uitvoerbaarheid van de voorgenomen activiteiten waarop het haalbaarheidsproject betrekking heeft;</text:p>
                  </text:list-item>
                  <text:list-item text:style-override="id1-3-2-2-1-31-1-3-3">
                    <text:number>c.</text:number>
                    <text:p text:style-name="al">het haalbaarheidsproject onvoldoende inzicht geeft in of onvoldoende impact realiseert met betrekking tot de verwachte bijdrage aan de programma’s of plannen die zijn opgenomen in bijlage 3.4.1, behorende bij artikel 3.4.2 van de Regeling nationale EZK- en LNV-subsidies;</text:p>
                  </text:list-item>
                  <text:list-item text:style-override="id1-3-2-2-1-31-1-3-4">
                    <text:number>d.</text:number>
                    <text:p text:style-name="al">aan de aanvrager in hetzelfde kalenderjaar al subsidie is verleend op grond van deze paragraaf;</text:p>
                  </text:list-item>
                  <text:list-item text:style-override="id1-3-2-2-1-31-1-3-5">
                    <text:number>e.</text:number>
                    <text:p text:style-name="al">onvoldoende vertrouwen bestaat in de technische haalbaarheid van de voorgenomen activiteiten;</text:p>
                  </text:list-item>
                  <text:list-item text:style-override="id1-3-2-2-1-31-1-3-6">
                    <text:number>f.</text:number>
                    <text:p text:style-name="al">onvoldoende vertrouwen bestaat in de economische haalbaarheid van de voorgenomen activiteiten;</text:p>
                  </text:list-item>
                  <text:list-item text:style-override="id1-3-2-2-1-31-1-3-7">
                    <text:number>g.</text:number>
                    <text:p text:style-name="al">onvoldoende vertrouwen bestaat dat de betrokkenen de capaciteiten hebben om de voorgenomen activiteiten naar behoren uit te voeren; of</text:p>
                  </text:list-item>
                  <text:list-item text:style-override="id1-3-2-2-1-31-1-3-8">
                    <text:number>h.</text:number>
                    <text:p text:style-name="al">de verplichte bijlage bij de subsidieaanvraag niet of niet volledig is ingevuld.</text:p>
                  </text:list-item>
                </text:list>
              </text:list-item>
              <text:list-item text:style-override="id1-3-2-2-1-31-2">
                <text:number>2.</text:number>
                <text:p text:style-name="al">Onder het begrip aanvrager als bedoeld in het eerste lid, onderdeel e, worden mede begrepen ondernemingen die aangemerkt kunnen worden als met de aanvrager ,,verbonden ondernemingen” als bedoeld in artikel 3, derde lid, van Bijlage 1 van de Algemene groepsvrijstellingsverordening.</text:p>
              </text:list-item>
            </text:list>
            <text:p text:style-name="al">
            <text:span text:style-name="nadrukvet">F.</text:span>
          </text:p>
            <text:p text:style-name="al">Artikel 3.8 komt te luiden:</text:p>
            <text:p text:style-name="al"/>
            <text:p text:style-name="al">
            <text:span text:style-name="nadrukvet">Artikel 3.8 Beslistermijn</text:span>
          </text:p>
            <text:p text:style-name="al">Gedeputeerde Staten beslissen op een volledige subsidieaanvraag binnen 13 weken na ontvangst van de aanvraag.</text:p>
            <text:p text:style-name="al"/>
            <text:p text:style-name="al">
            <text:span text:style-name="nadrukvet">G.</text:span>
          </text:p>
            <text:p text:style-name="al">Artikel 4.2 komt te luiden:</text:p>
            <text:p text:style-name="al"/>
            <text:p text:style-name="al">
            <text:span text:style-name="nadrukvet">Artikel 4.2 Weigeringsgronden</text:span>
          </text:p>
            <text:list text:style-name="id1-3-2-2-1-42">
              <text:list-item text:style-override="id1-3-2-2-1-42-1">
                <text:number>1.</text:number>
                <text:p text:style-name="al">In aanvulling op de artikelen 11 en 12 van de Asv en artikel 1.4 van deze regeling wordt subsidie voor het samenwerkingsproject geweigerd:</text:p>
                <text:list text:style-name="id1-3-2-2-1-42-1-3">
                  <text:list-item text:style-override="id1-3-2-2-1-42-1-3-1">
                    <text:number>a.</text:number>
                    <text:p text:style-name="al">indien in hetzelfde kalenderjaar al subsidie is verstrekt op grond van deze paragraaf of paragraaf 5 aan de aanvrager, of een ander R&amp;D-samenwerkingsverband, waarin de penvoerder of een andere deelnemer binnen het samenwerkingsverband van de aanvrager deelneemt;</text:p>
                  </text:list-item>
                  <text:list-item text:style-override="id1-3-2-2-1-42-1-3-2">
                    <text:number>b.</text:number>
                    <text:p text:style-name="al">als er sprake is van een ongenoegzame aanvraag, als bedoeld in artikel 4:5 van de Algemene wet bestuursrecht.</text:p>
                  </text:list-item>
                </text:list>
              </text:list-item>
              <text:list-item text:style-override="id1-3-2-2-1-42-2">
                <text:number>2.</text:number>
                <text:p text:style-name="al">Onder het begrip aanvrager als bedoeld in het eerste lid, onderdeel a, worden mede begrepen ondernemingen die aangemerkt kunnen worden als met de aanvrager ,,verbonden ondernemingen” als bedoeld in artikel 3, derde lid, van Bijlage 1 van de Algemene groepsvrijstellingsverordening.</text:p>
                <text:p text:style-name="al"/>
              </text:list-item>
            </text:list>
            <text:p text:style-name="al">
            <text:span text:style-name="nadrukvet">H.</text:span>
          </text:p>
            <text:p text:style-name="al">Artikel 4.6, eerste lid, komt te luiden:</text:p>
            <text:list text:style-name="id1-3-2-2-1-45">
              <text:list-item text:style-override="id1-3-2-2-1-45-1">
                <text:number>1.</text:number>
                <text:p text:style-name="al">Het beschikbare bedrag wordt op volgorde van rangschikking van de subsidieaanvragen, die voldoen aan de in artikel 1.3 opgenomen vereisten, verdeeld aan de hand van een weging op basis van de volgende criteria:</text:p>
                <text:list text:style-name="id1-3-2-2-1-45-1-3">
                  <text:list-item text:style-override="id1-3-2-2-1-45-1-3-1">
                    <text:number>a.</text:number>
                    <text:p text:style-name="al">er wordt meer technologische vernieuwing of wezenlijke nieuwe toepassingen van een bestaand product, proces, of dienst verwacht: ten hoogste 25 punten;</text:p>
                  </text:list-item>
                  <text:list-item text:style-override="id1-3-2-2-1-45-1-3-2">
                    <text:number>b.</text:number>
                    <text:p text:style-name="al">er wordt meer economische waarde gecreëerd voor de deelnemers in het R&amp;D-samenwerkingsverband, de topsectoren, of de Zuid-Hollandse economie: ten hoogste 25 punten;</text:p>
                  </text:list-item>
                  <text:list-item text:style-override="id1-3-2-2-1-45-1-3-3">
                    <text:number>c.</text:number>
                    <text:p text:style-name="al">de kwaliteit van de R&amp;D samenwerking hoger is, tenminste blijkend uit de kwaliteit van het projectplan, de mate van complementariteit van de deelnemers, de capaciteiten van de deelnemers en de kwaliteit van de projectorganisatie: ten hoogste 25 punten;</text:p>
                  </text:list-item>
                  <text:list-item text:style-override="id1-3-2-2-1-45-1-3-4">
                    <text:number>d.</text:number>
                    <text:p text:style-name="al">er wordt meer impact gerealiseerd binnen een of meer van de programma’s of plannen die zijn opgenomen in bijlage 3.4.1, behorende bij artikel 3.4.2 van de Regeling nationale EZK- en LNV-subsidies: ten hoogste 25 punten.</text:p>
                  </text:list-item>
                </text:list>
              </text:list-item>
            </text:list>
            <text:p text:style-name="al">
            <text:span text:style-name="nadrukvet">I.</text:span>
          </text:p>
            <text:p text:style-name="al">Artikel 5.2 komt te luiden:</text:p>
            <text:p text:style-name="al"/>
            <text:p text:style-name="al">
            <text:span text:style-name="nadrukvet">Artikel 5.2 Weigeringsgronden</text:span>
          </text:p>
            <text:list text:style-name="id1-3-2-2-1-50">
              <text:list-item text:style-override="id1-3-2-2-1-50-1">
                <text:number>1.</text:number>
                <text:p text:style-name="al">In aanvulling op de artikelen 11 en 12 van de Asv en artikel 1.4 van deze regeling wordt subsidie voor het samenwerkingsproject geweigerd:</text:p>
                <text:list text:style-name="id1-3-2-2-1-50-1-3">
                  <text:list-item text:style-override="id1-3-2-2-1-50-1-3-1">
                    <text:number>a.</text:number>
                    <text:p text:style-name="al">indien in hetzelfde kalenderjaar al subsidie is verstrekt op grond van deze paragraaf of paragraaf 4 aan de aanvrager, of een ander R&amp;D-samenwerkingsverband, waarin de penvoerder of een andere deelnemer binnen het samenwerkingsverband van de aanvrager deelneemt;</text:p>
                  </text:list-item>
                  <text:list-item text:style-override="id1-3-2-2-1-50-1-3-2">
                    <text:number>b.</text:number>
                    <text:p text:style-name="al">als er sprake is van een ongenoegzame aanvraag, als bedoeld in artikel 4:5 van de Algemene wet bestuursrecht.</text:p>
                  </text:list-item>
                </text:list>
              </text:list-item>
              <text:list-item text:style-override="id1-3-2-2-1-50-2">
                <text:number>2.</text:number>
                <text:p text:style-name="al">Onder het begrip aanvrager als bedoeld in het eerste lid, onderdeel a, worden mede begrepen ondernemingen die aangemerkt kunnen worden als met de aanvrager ,,verbonden ondernemingen” als bedoeld in artikel 3, derde lid, van Bijlage 1 van de Algemene groepsvrijstellingsverordening.</text:p>
              </text:list-item>
            </text:list>
            <text:p text:style-name="al">
            <text:span text:style-name="nadrukvet">J.</text:span>
          </text:p>
            <text:p text:style-name="al">Artikel 5.6, eerste lid, komt te luiden:</text:p>
            <text:list text:style-name="id1-3-2-2-1-53">
              <text:list-item text:style-override="id1-3-2-2-1-53-1">
                <text:number>1.</text:number>
                <text:p text:style-name="al">Het beschikbare bedrag wordt op volgorde van rangschikking van de subsidieaanvragen, die voldoen aan de in artikel 1.3 opgenomen vereisten, verdeeld aan de hand van een weging op basis van de volgende criteria:</text:p>
                <text:list text:style-name="id1-3-2-2-1-53-1-3">
                  <text:list-item text:style-override="id1-3-2-2-1-53-1-3-1">
                    <text:number>a.</text:number>
                    <text:p text:style-name="al">er wordt meer technologische vernieuwing of wezenlijke nieuwe toepassingen van een bestaand product, proces, of dienst verwacht: ten hoogste 25 punten;</text:p>
                  </text:list-item>
                  <text:list-item text:style-override="id1-3-2-2-1-53-1-3-2">
                    <text:number>b.</text:number>
                    <text:p text:style-name="al">er wordt meer economische waarde gecreëerd voor de deelnemers in het R&amp;D-samenwerkingsverband, de topsectoren, of de Zuid-Hollandse economie: ten hoogste 25 punten;</text:p>
                  </text:list-item>
                  <text:list-item text:style-override="id1-3-2-2-1-53-1-3-3">
                    <text:number>c.</text:number>
                    <text:p text:style-name="al">de kwaliteit van de R&amp;D samenwerking hoger is, tenminste blijkend uit de kwaliteit van het projectplan, de mate van complementariteit van de deelnemers, de capaciteiten van de deelnemers en de kwaliteit van de projectorganisatie: ten hoogste 25 punten;</text:p>
                  </text:list-item>
                  <text:list-item text:style-override="id1-3-2-2-1-53-1-3-4">
                    <text:number>d.</text:number>
                    <text:p text:style-name="al">er wordt meer impact gerealiseerd binnen een of meer van de programma’s of plannen die zijn opgenomen in bijlage 3.4.1, behorende bij artikel 3.4.2 van de Regeling nationale EZK- en LNV-subsidies: ten hoogste 25 punten.</text:p>
                  </text:list-item>
                </text:list>
              </text:list-item>
            </text:list>
            <text:p text:style-name="al">
            <text:span text:style-name="nadrukvet">K.</text:span>
          </text:p>
            <text:p text:style-name="al">De toelichting wordt vervangen door de toelichting zoals opgenomen in bijlage 1 behorende bij dit besluit.</text:p>
          </text:section>
          <text:section text:name="artikel_id1-3-2-2-2" text:style-name="artikel">
            <text:p text:style-name="artikel_kop_titel"><text:span text:style-name="artikel_kop_label">Artikel</text:span> <text:span text:style-name="artikel_kop_nr"/> II</text:p>
            <text:p text:style-name="al">De Subsidieregeling MKB innovatiestimulering topsectoren Zuid-Holland, zoals deze luidde op de dag voor inwerkingtreding van dit besluit blijft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30 maart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voorzitter</text:span></text:p>
          </text:section>
          <text:section text:name="ondertekening_id1-3-2-3-4">
            <text:p><text:span text:style-name="functie"/></text:p>
            <text:p><text:span text:style-name="functie">drs. H.M.M. Koek,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30 maart 2021, PZH-2021-767422972, TOT WIJZIGING VAN DE SUBSIDIEREGELING MKB INNOVATIESTIMULERING TOPSECTOREN ZUID HOLLAND</text:p>
          <text:p text:style-name="al"/>
          <text:p text:style-name="al">
          <text:span text:style-name="nadrukvet">Algemeen</text:span>
        </text:p>
          <text:p text:style-name="al">Deze aanpassing van de Subsidieregeling MKB innovatiestimulering topsectoren Zuid-Holland (MIT-regeling) is nodig om deze in lijn te brengen met het vernieuwde innovatiebeleid. Landelijk is dat het Missiegedreven Topsectoren- en Innovatiebeleid in combinatie met de sleuteltechnologieënaanpak (missies en sleuteltechnologieën weergegeven in Kennis- en Innovatieagenda’s). Regionaal hebben provincies hun economisch beleid herijkt en zijn nieuwe Regionale Innovatie Strategieën voor Slimme Specialisatie (RIS3) opgesteld. Ook in dat regionale beleid zijn missies en sleuteltechnologieën leidend. Dat heeft kansen geboden om tot één gezamenlijk beleidskader voor de landelijke en regionale regelingen te komen.</text:p>
          <text:p text:style-name="al"/>
          <text:p text:style-name="al">Voor de subsidieaanvragen die al gericht zijn op de verschillende maatschappelijke opgaven verandert er niet zo veel. Wel zal de subsidieregeling toegankelijker worden voor het totale MKB dat een innovatieve oplossing heeft voor een maatschappelijk probleem. Het is niet meer van belang of een MKB-er wel of niet binnen een topsector opereert, maar of een project een innovatieve oplossing heeft voor maatschappelijke opgaven die beschreven zijn in de Kennis en Innovatieagenda’s (KIA’s); Energie en Duurzaamheid, Gezondheid en Zorg, Landbouw Water en Voedsel, Veiligheid, Sleutel technologieën en het Maatschappelijk verdienvermogen.</text:p>
          <text:p text:style-name="al"/>
          <text:p text:style-name="al">Voor de MIT zijn deze KIA’s vertaald in het MIT kader 2021: Missies en Sleuteltechnologieën van de KIA’s. Met dit nieuwe kader is het nodig om de subsidieregeling op een aantal punten te wijzigen. Het gaat dan om verwijzingen naar het oude beleidskader en een aanscherping van de weigeringsgronden van de haalbaarheidsprojecten op basis van het nieuwe beleidskader. Ook is het nodig de beoordelingscriteria van de R&amp;D samenwerkingsprojecten aan te passen aan het nieuwe beleidskader.</text:p>
          <text:p text:style-name="al"/>
          <text:p text:style-name="al">
          <text:span text:style-name="nadrukvet">Onderdeelsgewijs bij artikel I</text:span>
        </text:p>
          <text:p text:style-name="al"/>
          <text:p text:style-name="al">
          <text:span text:style-name="nadrukvet">A.</text:span>
        </text:p>
          <text:p text:style-name="al">Bij de begripsbepalingen zijn een aantal veranderingen doorgevoerd. De inhoud van het provinciaal beleid is gewijzigd. Naast de bestaande verwijzing naar de Regionale innovatiestrategie RIS3 wordt nu ook verwezen naar het omgevingsbeleid van de provincie Zuid-Holland. Daarnaast is de omschrijving van de begrippen penvoerder en vestiging gewijzigd. Deze omschrijvingen zijn hierdoor beter leesbaar. Het begrip vestiging wordt nog steeds ontleend aan artikel 1, eerste lid, aanhef en onder j, van de Handelsregisterwet 2007.</text:p>
          <text:p text:style-name="al"/>
          <text:p text:style-name="al">
          <text:span text:style-name="nadrukvet">B.</text:span>
        </text:p>
          <text:p text:style-name="al">In artikel 1.2, onderdeel b wordt nu verwezen naar het landelijke MIT kader dat is verwoord in bijlage 3.4.1, behorende bij artikel 3.4.2 van de Regeling nationale EZK- en LNV-subsidies. Dit betekent dat voor deze provinciale regeling wordt aangesloten bij een regeling van het Rijk.</text:p>
          <text:p text:style-name="al"/>
          <text:p text:style-name="al">
          <text:span text:style-name="nadrukvet">C.</text:span>
        </text:p>
          <text:p text:style-name="al">In artikel 1.5 komt het eerste lid te vervallen, omdat dit verwees naar de inmiddels vervallen paragraaf 2 en niet van toepassing was op de paragrafen 3, 4 en 5. De overige wijzigingen zijn tekstueel van aard.</text:p>
          <text:p text:style-name="al"/>
          <text:p text:style-name="al">
          <text:span text:style-name="nadrukvet">D.</text:span>
        </text:p>
          <text:p text:style-name="al">Het maximale uurtarief van € 60,- heeft betrekking op het eigen personeel betreft, ongeacht de daadwerkelijk kosten.</text:p>
          <text:p text:style-name="al"/>
          <text:p text:style-name="al">
          <text:span text:style-name="nadrukvet">E.</text:span>
        </text:p>
          <text:p text:style-name="al">In artikel 3.2, lid 1, onderdeel c, wordt nu verwezen naar het lande MIT kader. En onderdeel h maakt het mogelijk een aanvraag te weigeren waarvan de verplichte bijlage bij de subsidieaanvraag niet of niet volledig is ingevuld. In het tweede lid wordt nu expliciet bepaald dat met de aanvrager “verbonden ondernemingen” ook meetellen bij het bepalen of aan de aanvrager in hetzelfde kalenderjaar reeds subsidie is verstrekt.</text:p>
          <text:p text:style-name="al"/>
          <text:p text:style-name="al">
          <text:span text:style-name="nadrukvet">F.</text:span>
        </text:p>
          <text:p text:style-name="al">In lijn met artikel 28 van de Algemene subsidieverordening Zuid-Holland 2013 bedraagt de beslistermijn om te beslissen op een subsidieaanvraag maximaal 13 weken.</text:p>
          <text:p text:style-name="al"/>
          <text:p text:style-name="al">
          <text:span text:style-name="nadrukvet">G.</text:span>
        </text:p>
          <text:p text:style-name="al">In artikel 4.2, lid 1, onderdeel b, wordt nu bepaald dat een ongenoegzame aanvraag zal worden geweigerd. Aangezien er in deze paragraaf sprake is van een tenderprocedure zal een aanvrager die onvoldoende gegevens of bescheiden aanlevert niet in de gelegenheid worden gesteld deze aan te vullen. In het tweede lid wordt nu expliciet bepaald dat met de aanvrager “verbonden ondernemingen” ook meetellen bij het bepalen of aan de aanvrager in hetzelfde kalenderjaar reeds subsidie is verstrekt.</text:p>
          <text:p text:style-name="al"/>
          <text:p text:style-name="al">
          <text:span text:style-name="nadrukvet">H.</text:span>
        </text:p>
          <text:p text:style-name="al">Op grond van artikel 4.6, lid 1 kan nu voor ieder beoordelingscriterium maximaal 25 punten behaald worden en in onderdeel d wordt verwezen naar het landelijk MIT kader. </text:p>
          <text:p text:style-name="al"/>
          <text:p text:style-name="al">
          <text:span text:style-name="nadrukvet">I.</text:span>
        </text:p>
          <text:p text:style-name="al">In artikel 5.2, lid 1, onderdeel b, wordt nu bepaald dat een ongenoegzame aanvraag zal worden geweigerd. Aangezien er in deze paragraaf sprake is van een tenderprocedure zal een aanvrager die onvoldoende gegevens of bescheiden aanlevert niet in de gelegenheid worden gesteld deze aan te vullen. In het tweede lid wordt nu expliciet bepaald dat met de aanvrager “verbonden ondernemingen” ook meetellen bij het bepalen of aan de aanvrager in hetzelfde kalenderjaar reeds subsidie is verstrekt.</text:p>
          <text:p text:style-name="al"/>
          <text:p text:style-name="al">
          <text:span text:style-name="nadrukvet">J.</text:span>
        </text:p>
          <text:p text:style-name="al">Op grond van artikel 5.6, lid 1 kan nu voor ieder beoordelingscriterium maximaal 25 punten behaald worden en in onderdeel d wordt verwezen naar het landelijk MIT kader. Zie onder H.</text:p>
          <text:p text:style-name="al"/>
        </text:section>
        <text:section text:name="bijlage_id1-3-2-5" text:style-name="bijlage">
          <text:p text:style-name="bijlage_top"/>
          <text:p text:style-name="hoofdstuk_kop"><text:span text:style-name="label">Bijlage</text:span> <text:span text:style-name="nr"/> 1, behorende bij artikel I van het Besluit van gedeputeerde staten van Zuid-Holland van 30 maart 2021, PZH-2021-767422972, tot wijziging van de Subsidieregeling MKB innovatiestimulering topsectoren Zuid-Holland (Wijzigingsbesluit Subsidieregeling MKB innovatiestimulering topsectoren Zuid-Holland 2021)</text:p>
          <text:p text:style-name="al"/>
          <text:p text:style-name="al">
          <text:span text:style-name="nadrukvet">
            <text:span text:style-name="nadrukondlijn">Toelichting bij de Subsidieregeling MKB innovatiestimulering topsectoren Zuid-Holland</text:span>
          </text:span>
        </text:p>
          <text:p text:style-name="al"/>
          <text:p text:style-name="al">
          <text:span text:style-name="nadrukondlijn">Algemeen</text:span>
        </text:p>
          <text:p text:style-name="al">In het kader van de samenwerkingsagenda zijn er afspraken gemaakt tussen het ministerie van EZ, provincies, topsectoren en MKB Nederland. De samenwerkingsagenda ‘Gezamenlijke MKB innovatieondersteuning’ is door deze partijen op 11 december 2014 ondertekend. Voor het instrument MKB Innovatiestimulering Topsectoren (MIT) is in de samenwerkingsagenda afgesproken om voor 1 februari 2015 te komen tot een uitwerking van een gezamenlijk MKB Innovatiepakket Regio &amp; Topsectoren. De subsidieregeling MKB innovatie stimulering topsectoren Zuid-Holland is voortgekomen uit deze afspraak in de samenwerkingsagenda.</text:p>
          <text:p text:style-name="al"/>
          <text:p text:style-name="al">
          <text:span text:style-name="nadrukondlijn">Juridisch kader</text:span>
        </text:p>
          <text:p text:style-name="al">De regels van de Algemene wet bestuursrecht (Awb) en de Algemene subsidieverordening Zuid-Holland 2013 (Asv) zijn op de subsidieverstrekking van toepassing. De Asv is een kaderverordening. Deze verordening bevat verder delegatie- en bevoegdheidsbepalingen. Daarnaast geeft de Asv algemene procedureregels voor subsidieverstrekking. Deze procedureregels worden niet in deze sectorale regeling herhaald. Waar deze sectorale regeling afwijkt van de Asv of deze aanvult, wordt dat vermeld.</text:p>
          <text:p text:style-name="al"/>
          <text:p text:style-name="al">
          <text:span text:style-name="nadrukondlijn">Staatssteun</text:span>
        </text:p>
          <text:p text:style-name="al">Subsidie die op grond van artikel 107 Verdrag EU onverenigbaar met de interne markt wordt verklaard kan gerechtvaardigd worden indien de steun voldoet aan de eisen van de Algemene groepsvrijstellingsverordening (Agvv). Om die reden sluit deze subsidieregeling wat betreft begrippen, doelgroep, steunintensiteit en subsidiabele activiteiten en kosten aan bij de Agvv en wordt de regeling ook kennisgegeven.</text:p>
          <text:p text:style-name="al"/>
          <text:p text:style-name="al">
          <text:span text:style-name="nadrukondlijn">Artikelsgewijs</text:span>
        </text:p>
          <text:p text:style-name="al"/>
          <text:p text:style-name="al">
          <text:span text:style-name="nadrukvet">§ 1 Algemene bepalingen</text:span>
        </text:p>
          <text:p text:style-name="al"/>
          <text:p text:style-name="al">
          <text:span text:style-name="nadrukvet">Artikel 1.1 Begripsbepalingen</text:span>
        </text:p>
          <text:p text:style-name="al">In dit artikel zijn de begrippen gedefinieerd die in deze regeling worden gehanteerd. Er is met het oog op de eenduidigheid van de regelgeving gekozen om zoveel mogelijk aan te sluiten bij bepalingen in de Algemene groepsvrijstellingsverordening.</text:p>
          <text:p text:style-name="al"/>
          <text:p text:style-name="al">Zie voor het begrip <text:a xlink:href="https://omgevingsbeleid.zuid-holland.nl/detail/beleidskeuzes/5D47A178-AD75-43CF-B94E-07993D6714E4#?query=economie" xlink:type="simple"><text:span text:style-name="nadrukondlijn">omgevingsbeleid</text:span></text:a> deze <text:a xlink:href="https://eur03.safelinks.protection.outlook.com/?url=https%3A%2F%2Fomgevingsbeleid.zuid-holland.nl%2Fdetail%2Fbeleidskeuzes%2F5D47A178-AD75-43CF-B94E-07993D6714E4%23%3Fquery%3Deconomie&amp;data=04%7C01%7Cms.hakkenbergvangaasbeek%40pzh.nl%7C65c475d1b8924839b48608d8d8c413a8%7C6d99bc288f284a73a50163a8e1eb3040%7C0%7C0%7C637497683943333065%7CUnknown%7CTWFpbGZsb3d8eyJWIjoiMC4wLjAwMDAiLCJQIjoiV2luMzIiLCJBTiI6Ik1haWwiLCJXVCI6Mn0%3D%7C1000&amp;sdata=Ux%2BS0Ti%2FR%2FbFnfOOtL7S6bal0xnwfKkWrr47EfwJr0E%3D&amp;reserved=0" xlink:type="simple"><text:span text:style-name="nadrukondlijn">link</text:span></text:a> met meer informatie.</text:p>
          <text:p text:style-name="al"/>
          <text:p text:style-name="al">Zie voor het begrip Regionale innovatiestrategie RIS3 deze link met meer <text:a xlink:href="https://www.kansenvoorwest2.nl/files/regionale-smart-specialisation-strategie-voor-innovatie-in-west-nederland-def-gepubliceerd.pdf" xlink:type="simple"><text:span text:style-name="nadrukondlijn">informatie</text:span></text:a>.</text:p>
          <text:p text:style-name="al"/>
          <text:p text:style-name="al">Het begrip vestiging is ontleend aan artikel 1, eerste lid, aanhef en onder j, van de Handelsregisterwet 2007.</text:p>
          <text:p text:style-name="al"/>
          <text:p text:style-name="al">
          <text:span text:style-name="nadrukvet">Artikel 1.2 Subsidiabele activiteiten</text:span>
        </text:p>
          <text:p text:style-name="al">Alle activiteiten waarvoor subsidie wordt aangevraagd dienen te passen binnen de genoemde kaders. Het vigerend provinciaal beleid kan op de provinciale website gevonden worden en de <text:a xlink:href="https://omgevingsbeleid.zuid-holland.nl/detail/beleidskeuzes/5D47A178-AD75-43CF-B94E-07993D6714E4#?query=economie" xlink:type="simple"><text:span text:style-name="nadrukondlijn">links</text:span></text:a> bij de toelichting op artikel 1.1. Hieronder wordt verder ingegaan op de programma’s of plannen die zijn opgenomen in bijlage 3.4.1, behorende bij artikel 3.4.2 van de Regeling nationale EZK- en LNV-subsidies.</text:p>
          <text:p text:style-name="al"/>
          <text:p text:style-name="al">De MIT-regeling 2021 sluit aan op de keuze van het kabinet om het innovatiebeleid te richten op het Missiegedreven Topsectoren- en Innovatiebeleid.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 <text:a xlink:href="https://www.topsectoren.nl/binaries/topsectoren/documenten/kamerstukken/2019/november/12-11-19/kic-2020-2023/Kennis--en-Innovatieconvenant-2020-2023.pdf" xlink:type="simple"><text:span text:style-name="nadrukondlijn">https://www.topsectoren.nl/binaries/topsectoren/documenten/kamerstukken/2019/november/12-11-19/kic-2020-2023/Kennis--en-Innovatieconvenant-2020-2023.pdf</text:span></text:a></text:p>
          <text:p text:style-name="al"/>
          <text:p text:style-name="al">De Kennis en Innovatieagenda’s (KIA’s) zijn in de bijlage vertaald naar zo concreet mogelijk doelen, die volgen uit de missies, de sleuteltechnologieënagenda en het beoogde Maatschappelijk Verdienvermogen.</text:p>
          <text:p text:style-name="al"/>
          <text:p text:style-name="al">
          <text:span text:style-name="nadrukcur">Missies &amp; sleuteltechnologieën in de verschillende instrumenten binnen de MIT</text:span>
        </text:p>
          <text:p text:style-name="al">Voor de haalbaarheidsprojecten dient de aanvrager in het aanvraagformulier aan te geven op welke Kennis en Innovtieagenda het uiteindelijk te ontwikkelen product, proces of dienst is gericht, met een bondige toelichting. Voor de KIA Sleuteltechnologieën dient te worden toegelicht welke sleuteltechnologie wordt doorontwikkeld of wordt ondersteund in de implementatie, voor de KIA Verdienvermogen dient te worden toegelicht op welke wijze aan de gewenste versnelling en opschaling van innovaties wordt bijgedragen en op welke van de andere vijf KIA’s het project van toepassing is.</text:p>
          <text:p text:style-name="al"/>
          <text:p text:style-name="al">Voor de R&amp;D-samenwerkingsprojecten dient de aanvrager eveneens aan te geven binnen welke KIA het project uitgevoerd zal worden. Het is mogelijk dat het project zich op meerdere Kennis en Innovatieagenda’s richt. In dat geval dient de aanvrager aan te geven op welke KIA het project zich hoofdzakelijk richt. Vervolgens kan de aanvrager eventueel een tweede KIA aangeven.</text:p>
          <text:p text:style-name="al"/>
          <text:p text:style-name="al">
          <text:span text:style-name="nadrukcur">Relevantie voor MKB en MKB-innovaties</text:span>
        </text:p>
          <text:p text:style-name="al">De Kennis en Innovatieagenda’s omvatten een breed scala aan veranderingen en aanpassingen in ons dagelijks leven en ons patroon van produceren en consumeren. De MIT-regeling is gericht op het stimuleren van technologische innovaties. De opsommingen uit de bijlage bevatten deels concrete vraagstukken binnen elk van de KIA’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respectievelijk het ontwikkelen ervan,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cur">Aansluiting op bestaande kennis en op onderzoeksagenda’s</text:span>
        </text:p>
          <text:p text:style-name="al">Waar een innovatie is gericht op de thematische Kennis en Innovatieagend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nneer de innovatie van een project is gericht op de doorontwikkeling of ondersteuning van de implementatie van een sleuteltechnologie, wordt verwezen naar de opsomming van sleuteltechnologieën in de Kennis en Innovatieagenda’s en de nadere informatie daar.</text:p>
          <text:p text:style-name="al"/>
          <text:p text:style-name="al">
          <text:span text:style-name="nadrukvet">Artikel 1.3 Aanvraagperiode</text:span>
        </text:p>
          <text:p text:style-name="al">In artikel 26 van de Asv staat vermeld dat subsidieaanvragen gedurende het hele jaar kunnen worden ingediend. In deze regeling wordt dat anders gedaan: aanvragen moeten binnen de periode die is bekendgemaakt bij de bekendmaking van het subsidieplafond.</text:p>
          <text:p text:style-name="al"/>
          <text:p text:style-name="al">Aanvraagvereisten en aanvraagformulier</text:p>
          <text:p text:style-name="al">Volgens artikel 9 van de Asv, wordt een aanvraag om subsidie waarvoor Gedeputeerde Staten een aanvraagformulier hebben vastgesteld, ingediend met gebruikmaking van dat formulier. De aanvraag gaat overeenkomstig in het formulier is vermeld, vergezeld van de in het formulier aangegeven bescheiden.</text:p>
          <text:p text:style-name="al"/>
          <text:p text:style-name="al">
          <text:span text:style-name="nadrukvet">Artikel 1.4 Weigeringsgronden</text:span>
        </text:p>
          <text:p text:style-name="al">In artikel 4:25 en 4:35 van de Awb zijn weigeringsgronden voor het weigeren van subsidie opgenomen. Deze zijn aangevuld in artikel 11 en 12 van de Asv. De weigeringsgronden van deze regeling gelden naast deze in de Awb en de Asv. De weigeringsgronden in artikel 1.4 gelden voor alle aanvragen, omdat ze in het algemene gedeelte staan. In de specifieke paragrafen zijn weigeringsgronden opgenomen die alleen gelden voor aanvragen voor het instrument in die betreffende paragraaf. </text:p>
          <text:p text:style-name="al"/>
          <text:p text:style-name="al">De weigeringsgrond in onderdeel a beoogt stapeling van subsidies te voorkomen en de weigeringsgrond in onderdeel b heeft bettrekking op ondernemingen in moeilijkheden. Op grond van de Algemene groepsvrijstellingsverordening is het niet toegestaan deze ondernemingen te steunen.</text:p>
          <text:p text:style-name="al"/>
          <text:p text:style-name="al">
          <text:span text:style-name="nadrukvet">Artikel 1.5 Verantwoording</text:span>
        </text:p>
          <text:p text:style-name="al">Begunstigden van een subsidie waarop de Algemene groepsvrijstellingsverordening van toepassing is, verantwoorden op werkelijk gemaakte kosten. Zij moeten een aanvraag tot vaststelling doen en een activiteitenverslag, beeldmateriaal en een financieel verslag bijvoegen. Bij een subsidieverlening per deelnemer van meer dan € 125.000,-, moet de aanvrager ook aan de eisen van artikel 1.5, lid 2 voldoen (als er één deelnemer subsidieverlening van meer dan € 125.000,- ontvangt dan is van toepassing op alle deelnemers ongeacht het subsidiebedrag). Deze verantwoording op werkelijk gemaakte kosten wordt ingegeven door de verplichting voor het bestuursorgaan om gegevens bij te houden omtrent steun op grond van de Algemene Groepsvrijstelling (Hoofdstuk II, artikel 11 en artikel 12).</text:p>
          <text:p text:style-name="al"/>
          <text:p text:style-name="al">
          <text:span text:style-name="nadrukvet">Artikel 1.6 Bevoorschotting</text:span>
        </text:p>
          <text:p text:style-name="al">In aanvulling op artikel 22 van de Asv bepaalt dit artikel dat een voorschot maximaal 90% van het verleende bedrag bedraagt. Dit geldt ook voor subsidies op grond van § 3, die maximaal € 20.000,- bedragen.</text:p>
          <text:p text:style-name="al"/>
          <text:p text:style-name="al">
          <text:span text:style-name="nadrukvet">§ 3 Haalbaarheidsprojecten</text:span>
        </text:p>
          <text:p text:style-name="al"/>
          <text:p text:style-name="al">
          <text:span text:style-name="nadrukvet">Artikel 3.2 Weigeringsgronden</text:span>
        </text:p>
          <text:p text:style-name="al">Met dit artikel wordt bewerkstelligd dat aanvragen voor haalbaarheidsprojecten waarvan de noodzakelijkheid onvoldoende is aangetoond, of die niet zullen leiden tot een onderbouwd besluit over het wel of niet starten met een voorgenomen innovatieproject, kunnen worden afgewezen. Hiervan is bijvoorbeeld sprake als het beoogde vervolgtraject onvoldoende technische risico’s kent of als de voorziene kosten van dit vervolgtraject en de kosten van het haalbaarheidsproject niet in verhouding zijn.</text:p>
          <text:p text:style-name="al"/>
          <text:p text:style-name="al">Onderdeel b: met deze bepaling wordt bewerkstelligd dat aanvragen voor haalbaarheidsprojecten waarvan de noodzakelijkheid onvoldoende is aangetoond, of die niet zullen leiden tot een onderbouwd besluit over het wel of niet starten met een voorgenomen innovatieproject, kunnen worden afgewezen. Hiervan is bijvoorbeeld sprake als de beoogde voorgenomen activiteiten onvoldoende technische risico’s kent of als de voorziene kosten van de voorgenomen activiteiten en de kosten van het haalbaarheidsproject niet in verhouding zijn.</text:p>
          <text:p text:style-name="al"/>
          <text:p text:style-name="al">Onderdeel c: in de aanvraag (projectplan) moet voldoende informatie opgenomen zijn over de voorgenomen activiteiten waarop het haalbaarheidsproject betrekking heeft. Ten aanzien van de voorgenomen activiteiten dient er in de aanvraag voldoende inzicht te worden gegeven in de uitvoerbaarheid en het economisch perspectief. Een punt van aandacht bij de uitvoerbaarheid is: voldoende en de juiste expertise van de aanvrager en eventuele andere betrokken organisaties om de voorgenomen activiteiten uit te kunnen voeren. Punten van aandacht bij economisch perspectief zijn: een inschatting van marktgrootte, marktaandeel, de omzet, winst en terug-verdientijd. Op het moment dat de beschrijving van de voorgenomen activiteiten in de aanvraag dergelijke elementen niet bevat, kan het economisch perspectief en de uitvoerbaarheid van de voorgenomen activiteit niet worden beoordeeld.</text:p>
          <text:p text:style-name="al"/>
          <text:p text:style-name="al">Onderdeel e: de mogelijkheid om in één kalenderjaar twee keer subsidie verstrekt te krijgen op grond van paragraaf 3 wordt met dit onderdeel uitgesloten. Op grond van het tweede lid worden ook ”verbonden ondernemingen” als aanvrager aangemerkt. </text:p>
          <text:p text:style-name="al"/>
          <text:p text:style-name="al">Voor de haalbaarheidsprojecten geeft u in het aanvraagformulier aan op welke Kennis en Innovatieagenda (KIA) het uiteindelijk te ontwikkelen product, proces of dienst is gericht, met een bondige toelichting. Voor de KIA Sleuteltechnologieën dient te worden toegelicht welke sleuteltechnologie wordt doorontwikkeld of wordt ondersteund in de implementatie, voor de KIA Verdienvermogen op welke wijze aan versnelling en opschaling van innovaties ten behoeve van de KIA Maatschappelijk Verdienvermogen wordt bijgedragen.</text:p>
          <text:p text:style-name="al"/>
          <text:p text:style-name="al">
          <text:span text:style-name="nadrukvet">Artikel 3.3 Subsidievereisten</text:span>
        </text:p>
          <text:p text:style-name="al">Deze bepaling beoogt de verhouding te regelen tussen de onderdelen in een haalbaarheidsproject. Met deze verhouding wordt aangegeven dat het altijd wenselijk is een industrieel onderzoek of een experimentele ontwikkeling te combineren met een concrete haalbaarheidsstudie. Een haalbaarheidsproject kan ook alleen bestaan uit een haalbaarheidsstudie. Het is niet verplicht een industrieel onderzoek of een experimentele ontwikkeling er aan toe te voegen of voor die kosten subsidie aan te vragen.</text:p>
          <text:p text:style-name="al"/>
          <text:p text:style-name="al">De verhouding tussen een haalbaarheidsstudie enerzijds en industrieel onderzoek en/of experimentele ontwikkeling anderzijds wordt vastgesteld op basis van de verhouding tussen de subsidiabele kosten die op deze onderdelen betrekking hebben.</text:p>
          <text:p text:style-name="al"/>
          <text:p text:style-name="al">
          <text:span text:style-name="nadrukvet">Artikel 3.5 Subsidiehoogte</text:span>
        </text:p>
          <text:p text:style-name="al">In het derde lid wordt expliciet bepaald dat de subsidie pas wordt vastgesteld nadat hier een subsidieverleningsbeschikking is gegeven. Deze bepaling is opgenomen omdat subsidies die worden verleend met toepassing van de Algemene groepsvrijstellingsverordening moeten worden vastgesteld op basis van werkelijk gerealiseerde kosten.</text:p>
          <text:p text:style-name="al"/>
          <text:p text:style-name="al">
          <text:span text:style-name="nadrukvet">Artikel 3.6 Rangschikking</text:span>
        </text:p>
          <text:p text:style-name="al">Aanvragen worden ingediend door middel van een door Gedeputeerde Staten vastgesteld aanvraagformulier. Dit formulier dient compleet te worden ingevuld en te worden voorzien van de aangegeven bijlagen. Niet kan worden volstaan met verwijzing naar stukken.</text:p>
          <text:p text:style-name="al"/>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wat zou kunnen leiden tot weigering van de aanvraag indien het subsidieplafond dan al is bereikt.</text:p>
          <text:p text:style-name="al"/>
          <text:p text:style-name="al">Een aanvraag op grond van deze regeling is volledig, wanneer het aanvraagformulier volledig ingevuld en met de in het aanvraagformulier genoemde bijlagen is ontvangen.</text:p>
          <text:p text:style-name="al"/>
          <text:p text:style-name="al">
          <text:span text:style-name="nadrukvet">§ 4 R&amp;D Samenwerkingsprojecten klein</text:span>
        </text:p>
          <text:p text:style-name="al"/>
          <text:p text:style-name="al">
          <text:span text:style-name="nadrukvet">Artikel 4.1 Doelgroep</text:span>
        </text:p>
          <text:p text:style-name="al">Subsidie kan alleen verstrekt worden aan deelnemers van het R&amp;D-samenwerkingsverband. Het R&amp;D-samenwerkingsverband bestaat uit twee of meer MKB-ondernemers. Dit betekent niet dat grote ondernemingen of onderzoeksorganisaties niet deel mogen nemen aan onderzoeken die het R&amp;D-samenwerkingsverband uitvoert, maar zij komen niet in aanmerking voor subsidie. De subsidie wordt aangevraagd door de penvoerder met een vestiging in Zuid-Holland van het R&amp;D-samenwerkingsverband. Dit houdt in dat de ondernemingen binnen het samenwerkingsverband één deelnemer uit hun midden machtigen om de subsidies namens hen aan te vragen en voorschotten en betaling conform de verleningsbeschikking uit te voeren. Dit is voor risico van de afzonderlijke ondernemingen die dit onderling schriftelijk goed moeten regelen. Met de eis in lid 3 wordt beoogd dat de Zuid-Hollandse deelnemers een aanzienlijk belang bij het samenwerkingsproject hebben. Het is de bedoeling dat de aanvrager afzonderlijk of samen met andere deelnemers uit dezelfde provincie gezamenlijk minimaal 40% van de projectkosten dragen. Zo komt de steun voor het project ook weer ten goede aan de provincie Zuid-Holland.</text:p>
          <text:p text:style-name="al"/>
          <text:p text:style-name="al">
          <text:span text:style-name="nadrukvet">Artikel 4.2 Weigeringsgronden</text:span>
        </text:p>
          <text:p text:style-name="al">In artikel 4:25 en 4:35 van de Awb zijn weigeringsgronden voor het weigeren van subsidie opgenomen. Deze zijn aangevuld in artikel 11 en 12 van de Asv. De weigeringsgronden van deze regeling gelden naast deze in de Awb en de Asv.</text:p>
          <text:p text:style-name="al"/>
          <text:p text:style-name="al">Op grond van dit artikel is het mogelijk een aanvraag te weigeren indien één van de betrokken bij die aanvraag in hetzelfde jaar al subsidie heeft ontvangen op grond van een andere aanvraag waarbij hij betrokken is. Het maakt daarbij niet uit welke rol deze betrokkene in een samenwerkingsverband heeft (penvoerder of deelnemer). Op grond van het tweede lid worden ook ”verbonden ondernemingen” als aanvrager aangemerkt.</text:p>
          <text:p text:style-name="al"/>
          <text:p text:style-name="al">
          <text:span text:style-name="nadrukvet">Artikel 4.6 Rangschikking</text:span>
        </text:p>
          <text:p text:style-name="al">Voor de R&amp;D-samenwerkingsprojecten geeft u aan op welke Kennis en Innovatieagenda (KIA) u zich richt. Het is mogelijk dat uw project zich op meerdere Kennis en Innovatieagenda’s (KIA’s) richt. In dat geval geeft u eerst aan op welke KIA uw project zich hoofdzakelijk richt. Vervolgens kunt u een tweede KIA aangeven. Voor de R&amp;D-projecten is een verdergaande en diepgravender toelichting nodig. Als handvat daarvoor zijn Kennis en Innovatieagenda’s (KIA’s) en Kennis- en Innovatieconvenant (KIC) vertaald naar zo concreet mogelijk doelen, die volgen uit de missies, de sleuteltechnologieënagenda en het beoogde Maatschappelijk Verdienvermogen.</text:p>
          <text:p text:style-name="al"/>
          <text:p text:style-name="al">Beoordeling van de projecten vindt plaats op de aspecten economie, innovatie en samenwerking en op de verwachte maatschappelijke baten. Om de projecten uit de verschillende Kennis en Innovtieagenda’s (KIA’s) en de missies zo goed mogelijk te kunnen beoordelen, en die baten met punten te waarderen, wordt aan aanvrag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De wijze van verdeling van het beschikbare subsidiebedrag bij het subsidieplafond voor de kleine R&amp;D samenwerkingsprojecten (§ 4) en de grote R&amp;D samenwerkingsprojecten (§ 5 ) is volgens een tender-systeem waarbij de aanvragen op de hierboven genoemde aspecten worden beoordeeld.</text:p>
          <text:p text:style-name="al"/>
          <text:p text:style-name="al">Bij de beoordeling van die criteria en het toekennen van punten binnen die criteria, kunnen onder meer onderstaande onderwerpen en vragen van belang zijn;</text:p>
          <text:p text:style-name="al"/>
          <text:p text:style-name="al">Bij het criterium dat er meer technologische vernieuwing of wezenlijke nieuwe toepassingen van een bestaand product, proces, of dienst is dat:</text:p>
          <text:list text:style-name="id1-3-2-5-112">
            <text:list-item text:style-override="id1-3-2-5-112-1">
              <text:number>•</text:number>
              <text:p text:style-name="al">hoe vernieuwend is het resultaat van het project, het beoogde product, proces of de dienst?</text:p>
            </text:list-item>
            <text:list-item text:style-override="id1-3-2-5-112-2">
              <text:number>•</text:number>
              <text:p text:style-name="al">wat is de aard van de innovatie: een nieuw product, proces, of dienst of een nieuwe toepassing van bestaande producten, processen, of diensten?</text:p>
            </text:list-item>
            <text:list-item text:style-override="id1-3-2-5-112-3">
              <text:number>•</text:number>
              <text:p text:style-name="al">hoe vernieuwend is de gekozen aanpak of de onderzoeksmethoden?</text:p>
            </text:list-item>
            <text:list-item text:style-override="id1-3-2-5-112-4">
              <text:number>•</text:number>
              <text:p text:style-name="al">hoe haalbaar is de innovatie en wat is het technologisch risico?</text:p>
            </text:list-item>
            <text:list-item text:style-override="id1-3-2-5-112-5">
              <text:number>•</text:number>
              <text:p text:style-name="al">hoe kunnen de technische ontwikkelrisico’s worden beperkt?</text:p>
            </text:list-item>
            <text:list-item text:style-override="id1-3-2-5-112-6">
              <text:number>•</text:number>
              <text:p text:style-name="al">hoe verhoudt dit project zich tot ontwikkelingen in de topsector en tot internationale ontwikkelingen?</text:p>
            </text:list-item>
          </text:list>
          <text:p text:style-name="al">Bij het criterium dat er meer economische waarde wordt gecreëerd voor de deelnemers in het R&amp;D-samenwerkingsverband, de topsectoren, of de Zuid-Hollandse en Nederlandse economie is dat:</text:p>
          <text:list text:style-name="id1-3-2-5-114">
            <text:list-item text:style-override="id1-3-2-5-114-1">
              <text:number>•</text:number>
              <text:p text:style-name="al">hoe sluit het project aan bij de strategische doelstelling van de betrokken bedrijven?</text:p>
            </text:list-item>
            <text:list-item text:style-override="id1-3-2-5-114-2">
              <text:number>•</text:number>
              <text:p text:style-name="al">hoe sluit het project aan bij de strategische doelstellingen van de betreffende topsector?</text:p>
            </text:list-item>
            <text:list-item text:style-override="id1-3-2-5-114-3">
              <text:number>•</text:number>
              <text:p text:style-name="al">wat is de economische waarde van de projectresultaten voor de betrokken bedrijven of de Zuid-Hollandse en Nederlandse economie?</text:p>
            </text:list-item>
            <text:list-item text:style-override="id1-3-2-5-114-4">
              <text:number>•</text:number>
              <text:p text:style-name="al">is deze waarde cijfermatig voldoende onderbouwd (marktgrootte, marktaandeel, omzet, winst, terugverdientijd) en hoe realistisch is deze onderbouwing?</text:p>
            </text:list-item>
            <text:list-item text:style-override="id1-3-2-5-114-5">
              <text:number>•</text:number>
              <text:p text:style-name="al">wat is de concurrentiepositie en hoe ziet de aanvrager het project in dat licht?</text:p>
            </text:list-item>
            <text:list-item text:style-override="id1-3-2-5-114-6">
              <text:number>•</text:number>
              <text:p text:style-name="al">hoe zijn de ontwikkelingen die op de markt gaande zijn in relatie tot het ingediende project, zowel nationaal als internationaal?</text:p>
            </text:list-item>
            <text:list-item text:style-override="id1-3-2-5-114-7">
              <text:number>•</text:number>
              <text:p text:style-name="al">wat is de aanwezigheid van nationale of internationale concurrentie en de wijze waarop het ingediende project zich onderscheidt van de activiteiten van de concurrentie?</text:p>
            </text:list-item>
            <text:list-item text:style-override="id1-3-2-5-114-8">
              <text:number>•</text:number>
              <text:p text:style-name="al">wat zijn de gevolgen voor de concurrentiepositie van de samenwerkingspartners bij slagen van het project (nationaal en internationaal)?</text:p>
            </text:list-item>
            <text:list-item text:style-override="id1-3-2-5-114-9">
              <text:number>•</text:number>
              <text:p text:style-name="al">wat zijn de bedreigingen, economische, commerciële risico’s of andere externe factoren die van invloed zijn op het project?</text:p>
            </text:list-item>
            <text:list-item text:style-override="id1-3-2-5-114-10">
              <text:number>•</text:number>
              <text:p text:style-name="al">hoe worden risico’s beperkt?</text:p>
            </text:list-item>
            <text:list-item text:style-override="id1-3-2-5-114-11">
              <text:number>•</text:number>
              <text:p text:style-name="al">hoe financiert iedere samenwerkingspartner zijn aandeel in de projectkosten?</text:p>
            </text:list-item>
            <text:list-item text:style-override="id1-3-2-5-114-12">
              <text:number>•</text:number>
              <text:p text:style-name="al">hoe is de bereidheid van de samenwerkingspartners om een eigen bijdrage aan de financiering van het project te leveren?</text:p>
            </text:list-item>
            <text:list-item text:style-override="id1-3-2-5-114-13">
              <text:number>•</text:number>
              <text:p text:style-name="al">in welke mate kunnen reguliere bedrijfsactiviteiten van de samenwerkingspartners doorgang vinden?</text:p>
            </text:list-item>
            <text:list-item text:style-override="id1-3-2-5-114-14">
              <text:number>•</text:number>
              <text:p text:style-name="al">welke stappen moeten na afloop van het project worden gezet tot de marktintroductie?</text:p>
            </text:list-item>
          </text:list>
          <text:p text:style-name="al">Bij het criterium dat de kwaliteit van de R&amp;D samenwerking hoger is, tenminste blijkend uit de mate van complementariteit van de deelnemers, de capaciteiten van de deelnemers en de kwaliteit van de projectorganisatie is dat:</text:p>
          <text:list text:style-name="id1-3-2-5-116">
            <text:list-item text:style-override="id1-3-2-5-116-1">
              <text:number>•</text:number>
              <text:p text:style-name="al">hebben de partners gezamenlijk voldoende expertise om het project uit te kunnen voeren en vullen ze elkaar aan?</text:p>
            </text:list-item>
            <text:list-item text:style-override="id1-3-2-5-116-2">
              <text:number>•</text:number>
              <text:p text:style-name="al">wat is de inzet van derden en welke expertise brengen die met zich mee?</text:p>
            </text:list-item>
            <text:list-item text:style-override="id1-3-2-5-116-3">
              <text:number>•</text:number>
              <text:p text:style-name="al">zijn de capaciteiten van de deelnemers toereikend zijn?</text:p>
            </text:list-item>
            <text:list-item text:style-override="id1-3-2-5-116-4">
              <text:number>•</text:number>
              <text:p text:style-name="al">hoe is de kwaliteit van de projectorganisatie? Is er bijvoorbeeld een projectleider aangesteld, is er een stuurgroep?</text:p>
            </text:list-item>
            <text:list-item text:style-override="id1-3-2-5-116-5">
              <text:number>•</text:number>
              <text:p text:style-name="al">in welke mate heeft het project een directe relatie met andere projecten in de topsector of wordt er samengewerkt met andere partijen uit de topsector?</text:p>
            </text:list-item>
            <text:list-item text:style-override="id1-3-2-5-116-6">
              <text:number>•</text:number>
              <text:p text:style-name="al">in welke mate is er een evenwichtige verdeling van de resultaten van het project. Bijvoorbeeld, hoe concreet zijn de afspraken over intellectueel eigendom vastgelegd?</text:p>
            </text:list-item>
          </text:list>
          <text:p text:style-name="al">Bij het criterium dat er meer impact wordt gerealiseerd op een of meer van de missiethema’s uit de Missies voor het topsectoren- en innovatiebeleid: ten hoogste 25 punten.:</text:p>
          <text:p text:style-name="al">Hierbij wordt gelet op de elementen:</text:p>
          <text:list text:style-name="id1-3-2-5-119">
            <text:list-item text:style-override="id1-3-2-5-119-1">
              <text:number>•</text:number>
              <text:p text:style-name="al">de impact van het project op de Kennis- en Innovatie agenda en bijbehorende missie;</text:p>
            </text:list-item>
            <text:list-item text:style-override="id1-3-2-5-119-2">
              <text:number>•</text:number>
              <text:p text:style-name="al">eventuele raakvlakken met een andere Kennis en Innovtieagenda’s (KIA’s); </text:p>
            </text:list-item>
            <text:list-item text:style-override="id1-3-2-5-119-3">
              <text:number>•</text:number>
              <text:p text:style-name="al">tot welke maatschappelijke impact het project in de markt gaat leiden.</text:p>
            </text:list-item>
          </text:list>
          <text:p text:style-name="al">
          <text:span text:style-name="nadrukvet">Artikel 4.7 Subsidieverplichtingen</text:span>
        </text:p>
          <text:p text:style-name="al">Met dit artikel wordt bewerkstelligd dat gesubsidieerde R&amp;D-samenwerkingsprojecten binnen korte termijn van positieve invloed kunnen zijn op innovatie binnen de desbetreffende topsector.</text:p>
          <text:p text:style-name="al"/>
          <text:p text:style-name="al">
          <text:span text:style-name="nadrukvet">§ 5 R&amp;D Samenwerkingsprojecten groot</text:span>
        </text:p>
          <text:p text:style-name="al"/>
          <text:p text:style-name="al">
          <text:span text:style-name="nadrukvet">Artikel 5.1 Doelgroep</text:span>
        </text:p>
          <text:p text:style-name="al">Zie toelichting op artikel 4.1 Doelgroep.</text:p>
          <text:p text:style-name="al"/>
          <text:p text:style-name="al">
          <text:span text:style-name="nadrukvet">Artikel 5.2 Weigeringsgronden</text:span>
        </text:p>
          <text:p text:style-name="al">Zie toelichting op artikel 4.2 Weigeringsgronden.</text:p>
          <text:p text:style-name="al"/>
          <text:p text:style-name="al">
          <text:span text:style-name="nadrukvet">Artikel 5.6 Rangschikking</text:span>
        </text:p>
          <text:p text:style-name="al">Zie toelichting op artikel 4.6 Rangschikking.</text:p>
          <text:p text:style-name="al"/>
          <text:p text:style-name="al">
          <text:span text:style-name="nadrukvet">Artikel 5.7 Subsidieverplichtingen</text:span>
        </text:p>
          <text:p text:style-name="al">Zie toelichting op artikel 4.6 Subsidieverplichtingen</text:p>
          <text:p text:style-name="al"/>
          <text:p text:style-name="al">
          <text:span text:style-name="nadrukvet">§ 6 Slotbepalingen</text:span>
        </text:p>
          <text:p text:style-name="al"/>
          <text:p text:style-name="al">
          <text:span text:style-name="nadrukvet">Artikel 6.2 Staatssteun</text:span>
        </text:p>
          <text:p text:style-name="al">De subsidies dienen aan de voorwaarden van de Algemene groepsvrijstellingsverordening te vol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1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1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Economie | Organisatie en beleid</meta:user-defined>
    <meta:user-defined meta:name="DC.source">http://decentrale.regelgeving.overheid.nl/cvdr/xhtmloutput/historie/Zuid-Holland/298777/298777_2.html</meta:user-defined>
    <meta:user-defined meta:name="OVERHEIDop.referentienummer">PZH-2021-767422972</meta:user-defined>
    <meta:user-defined meta:name="DCTERMS.alternative">Subsidieregeling MKB innovatiestimulering topsectoren Zuid Holland</meta:user-defined>
    <dc:language>nl</dc:language>
    <meta:user-defined meta:name="OVERHEID.Provincie/DC.spatial">Zuid-Holland</meta:user-defined>
    <meta:user-defined meta:name="DC.title">Besluit van Gedeputeerde Staten van de provincie Zuid-Holland houdende regels omtrent innovatiestimulering Subsidieregeling MKB innovatiestimulering topsectoren Zuid-Holland</meta:user-defined>
    <meta:user-defined meta:name="DCTERMS.W3CDTF/DCTERMS.available">2021-04-16</meta:user-defined>
    <meta:user-defined meta:name="DCTERMS.W3CDTF/OVERHEIDop.jaargang">2021</meta:user-defined>
    <meta:user-defined meta:name="OVERHEIDop.publicationIssue">2914</meta:user-defined>
    <meta:user-defined meta:name="OVERHEIDop.betreftRegeling">CVDR621442_3</meta:user-defined>
    <meta:user-defined meta:name="OVERHEIDop.PrbID/DC.identifier">prb-2021-2914</meta:user-defined>
    <meta:user-defined meta:name="xs:date/OVERHEIDop.startdatum">2021-04-17</meta:user-defined>
    <meta:user-defined meta:name="OVERHEIDop.versieInformatie"/>
  </office:meta>
</office:document-meta>
</file>