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6 april 2021, nr. 82228158, tot wijziging van het Instellingsbesluit Lokale Actiegroep LEADER Weidse Veenweiden</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text:p>
            <text:list text:style-name="id1-3-2-1-1-4">
              <text:list-item text:style-override="id1-3-2-1-1-4-1">
                <text:number>a.</text:number>
                <text:p text:style-name="al">Artikel 82 van de Provinciewet;</text:p>
              </text:list-item>
              <text:list-item text:style-override="id1-3-2-1-1-4-2">
                <text:number>b.</text:number>
                <text:p text:style-name="al">Artikel 33 en 34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1-1-4-3">
                <text:number>c.</text:number>
                <text:p text:style-name="al">Regeling van de Staatssecretaris van Economische Zaken van 5 februari 2015, nr. WJZ/14108646, tot uitvoering van verordening EU nr. 1305/2013 inzake plattelandsontwikkeling (Regeling uitvoering ELFPO programmaperiode 2014-2020);</text:p>
              </text:list-item>
              <text:list-item text:style-override="id1-3-2-1-1-4-4">
                <text:number>d.</text:number>
                <text:p text:style-name="al">Instellingsbesluit Lokale Actiegroep LEADER Weidse Veenweiden van 15 december 2015, nr. 8172C43E;</text:p>
              </text:list-item>
              <text:list-item text:style-override="id1-3-2-1-1-4-5">
                <text:number>e.</text:number>
                <text:p text:style-name="al">Openstellingsbesluit LEADER van 10 juli 2018 nr. 81D50882;</text:p>
              </text:list-item>
              <text:list-item text:style-override="id1-3-2-1-1-4-6">
                <text:number>f.</text:number>
                <text:p text:style-name="al">Verordening subsidies POP3 2014-2020 Provincie Utrecht van 21 september 2015, nr. 815F72D7.</text:p>
              </text:list-item>
            </text:list>
            <text:p text:style-name="al">Overwegende dat:</text:p>
            <text:list text:style-name="id1-3-2-1-1-6">
              <text:list-item text:style-override="id1-3-2-1-1-6-1">
                <text:number>•</text:number>
                <text:p text:style-name="al">het huidige plattelandsontwikkelingsprogramma (POP3) wordt gecontinueerd in 2021 en 2022 onder de noemer POP3+;</text:p>
              </text:list-item>
              <text:list-item text:style-override="id1-3-2-1-1-6-2">
                <text:number>•</text:number>
                <text:p text:style-name="al">het secretariaat van de Lokale Actiegroep LEADER Weidse Veenweiden per 1 mei 2021 wordt gevoerd door de provincie Utrecht.</text:p>
              </text:list-item>
              <text:list-item text:style-override="id1-3-2-1-1-6-3">
                <text:number>•</text:number>
                <text:p text:style-name="al">het gelet daarop nodig is het Instellingsbesluit Lokale Actiegroep LEADER Weidse Veenweiden te wijzig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Instellingsbesluit Lokale Actiegroep LEADER Weidse Veenweiden als volgt te wijzigen:</text:p>
            <text:list text:style-name="id1-3-2-2-1-3">
              <text:list-item text:style-override="id1-3-2-2-1-3-1">
                <text:number>A.</text:number>
                <text:p text:style-name="al">Artikel 5, derde lid, komt als volgt te luiden:</text:p>
                <text:list text:style-name="id1-3-2-2-1-3-1-3">
                  <text:list-item text:style-override="id1-3-2-2-1-3-1-3-1">
                    <text:number>3.</text:number>
                    <text:p text:style-name="al">Het secretariaat van de LAG berust bij de provincie Utrech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wordt aangehaald als: Wijziging Instellingsbesluit Lokale Actiegroep LEADER Weidse Veenweiden, april 2021.</text:p>
          </text:section>
          <text:section text:name="artikel_id1-3-2-2-3" text:style-name="artikel">
            <text:p text:style-name="artikel_kop_titel"><text:span text:style-name="artikel_kop_label">Artikel</text:span> <text:span text:style-name="artikel_kop_nr">III</text:span> </text:p>
            <text:p text:style-name="al">Dit besluit treedt in werking per 1 mei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6 april 2021.</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1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1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1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TaxonomieBeleidsagenda/OVERHEID.category">Bestuur | Organisatie en beleid</meta:user-defined>
    <meta:user-defined meta:name="OVERHEID.TaxonomieBeleidsagenda/OVERHEID.category">Landbouw | Organisatie en beleid</meta:user-defined>
    <meta:user-defined meta:name="DC.source">Provinciewet, art. 82</meta:user-defined>
    <meta:user-defined meta:name="DC.source">Verordening (EU) nr. 1303/2013, art. 33</meta:user-defined>
    <meta:user-defined meta:name="DC.source">Verordening (EU) nr. 1303/2013, art. 34</meta:user-defined>
    <meta:user-defined meta:name="DC.source">Verordening subsidies POP3 2014-2020 Provincie Utrecht, art. 1.3</meta:user-defined>
    <meta:user-defined meta:name="OVERHEIDop.referentienummer">82228158</meta:user-defined>
    <meta:user-defined meta:name="DCTERMS.alternative">Instellingsbesluit Lokale Actiegroep LEADER Weidse Veenweiden</meta:user-defined>
    <dc:language>nl</dc:language>
    <meta:user-defined meta:name="OVERHEID.Provincie/DC.spatial">Utrecht</meta:user-defined>
    <meta:user-defined meta:name="DC.title">Besluit van gedeputeerde staten van Utrecht van 15 december 2015, nr.8172C43E tot instelling van de Lokale Actiegroep LEADER Weidse Veenweiden (Instellingsbesluit Lokale Actiegroep LEADER Weidse Veenweiden).</meta:user-defined>
    <meta:user-defined meta:name="DCTERMS.W3CDTF/DCTERMS.available">2021-04-30</meta:user-defined>
    <meta:user-defined meta:name="DCTERMS.W3CDTF/OVERHEIDop.jaargang">2021</meta:user-defined>
    <meta:user-defined meta:name="OVERHEIDop.publicationIssue">2913</meta:user-defined>
    <meta:user-defined meta:name="OVERHEIDop.betreftRegeling">CVDR389127_2</meta:user-defined>
    <meta:user-defined meta:name="xs:date/OVERHEIDop.startdatum">2021-05-01</meta:user-defined>
    <meta:user-defined meta:name="OVERHEIDop.PrbID/DC.identifier">prb-2021-2913</meta:user-defined>
    <meta:user-defined meta:name="OVERHEIDop.versieInformatie"/>
  </office:meta>
</office:document-meta>
</file>