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april 2021, nr. 82223B05, tot wijziging van het Instellingsbesluit Lokale Actiegroep LEADER Utrecht Oost</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text:p>
            <text:list text:style-name="id1-3-2-1-1-4">
              <text:list-item text:style-override="id1-3-2-1-1-4-1">
                <text:number>a.</text:number>
                <text:p text:style-name="al">Artikel 82 van de Provinciewet;</text:p>
              </text:list-item>
              <text:list-item text:style-override="id1-3-2-1-1-4-2">
                <text:number>b.</text:number>
                <text:p text:style-name="al">Artikel 33 en 34 van Verordening (EU) nr. 1303/2013 van het Europees Parlement en de Raad van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4-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1-1-4-4">
                <text:number>d.</text:number>
                <text:p text:style-name="al">Instellingsbesluit LAG LEADER Utrecht Oost van 15 december 2015, nr. 8172C43F;</text:p>
              </text:list-item>
              <text:list-item text:style-override="id1-3-2-1-1-4-5">
                <text:number>e.</text:number>
                <text:p text:style-name="al">Openstellingsbesluit LEADER van 10 juli 2018 nr. 81D50882;</text:p>
              </text:list-item>
              <text:list-item text:style-override="id1-3-2-1-1-4-6">
                <text:number>f.</text:number>
                <text:p text:style-name="al">Verordening subsidies POP3 2014-2020 Provincie Utrecht van 21 september 2015, nr. 815F72D7.</text:p>
              </text:list-item>
            </text:list>
            <text:p text:style-name="al">Overwegende dat:</text:p>
            <text:list text:style-name="id1-3-2-1-1-6">
              <text:list-item text:style-override="id1-3-2-1-1-6-1">
                <text:number>•</text:number>
                <text:p text:style-name="al">dat de Gebiedscoöperatie O-gen per 31 december 2020 is opgeheven;</text:p>
              </text:list-item>
              <text:list-item text:style-override="id1-3-2-1-1-6-2">
                <text:number>•</text:number>
                <text:p text:style-name="al">dat het huidige plattelandsontwikkelingsprogramma (POP3) wordt gecontinueerd in 2021 en 2022 onder de noemer POP3+;</text:p>
              </text:list-item>
              <text:list-item text:style-override="id1-3-2-1-1-6-3">
                <text:number>•</text:number>
                <text:p text:style-name="al">het secretariaat van de Lokale Actiegroep LEADER Utrecht Oost met ingang van 1 november 2020 wordt gevoerd door de provincie Utrecht.</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Lokale Actiegroep LEADER Utrecht Oost als volgt te wijzigen:</text:p>
            <text:list text:style-name="id1-3-2-2-1-3">
              <text:list-item text:style-override="id1-3-2-2-1-3-1">
                <text:number>A.</text:number>
                <text:p text:style-name="al">Artikel 5, derde lid, komt als volgt te luiden:</text:p>
                <text:list text:style-name="id1-3-2-2-1-3-1-3">
                  <text:list-item text:style-override="id1-3-2-2-1-3-1-3-1">
                    <text:number>3.</text:number>
                    <text:p text:style-name="al">Het secretariaat van de LAG berust bij de provincie Utre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 Instellingsbesluit Lokale Actiegroep LEADER Utrecht Oost, april 2021.</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zij wordt geplaatst en werkt terug tot en met 1 november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april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1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Landbouw | Organisatie en beleid</meta:user-defined>
    <meta:user-defined meta:name="DC.source">Provinciewet, art. 82</meta:user-defined>
    <meta:user-defined meta:name="DC.source">Verordening (EU) nr. 1303/2013, art. 33</meta:user-defined>
    <meta:user-defined meta:name="DC.source">Verordening (EU) nr. 1303/2013, art. 34</meta:user-defined>
    <meta:user-defined meta:name="DC.source">Verordening subsidies POP3 2014-2020 Provincie Utrecht, art. 1.3</meta:user-defined>
    <meta:user-defined meta:name="DC.source">https://decentrale.regelgeving.overheid.nl/cvdr/xhtmloutput/Historie/Utrecht/611718/CVDR611718_4.html</meta:user-defined>
    <meta:user-defined meta:name="OVERHEIDop.referentienummer">82223B05</meta:user-defined>
    <meta:user-defined meta:name="DCTERMS.alternative">Instellingsbesluit Lokale Actiegroep LEADER Utrecht Oost</meta:user-defined>
    <dc:language>nl</dc:language>
    <meta:user-defined meta:name="OVERHEID.Provincie/DC.spatial">Utrecht</meta:user-defined>
    <meta:user-defined meta:name="DC.title">Besluit van gedeputeerde staten van Utrecht van 15 december 2015, nr.8172C43F tot instelling van de Lokale Actiegroep LEADER Utrecht Oost (Instellingsbesluit Lokale Actiegroep LEADER Utrecht Oost).</meta:user-defined>
    <meta:user-defined meta:name="DCTERMS.W3CDTF/DCTERMS.available">2021-04-16</meta:user-defined>
    <meta:user-defined meta:name="DCTERMS.W3CDTF/OVERHEIDop.jaargang">2021</meta:user-defined>
    <meta:user-defined meta:name="OVERHEIDop.publicationIssue">2911</meta:user-defined>
    <meta:user-defined meta:name="OVERHEIDop.betreftRegeling">CVDR389223_2</meta:user-defined>
    <meta:user-defined meta:name="xs:date/OVERHEIDop.startdatum">2021-04-17</meta:user-defined>
    <meta:user-defined meta:name="OVERHEIDop.PrbID/DC.identifier">prb-2021-2911</meta:user-defined>
    <meta:user-defined meta:name="OVERHEIDop.versieInformatie"/>
  </office:meta>
</office:document-meta>
</file>