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instellingstellingsbesluit commissie Kavelruilbureau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3 april 2021, kenmerk 41285 houdende wijziging van het instellingsbesluit commissie Kavelruilbureau Zeeland.</text:span>
          </text:p>
            <text:p text:style-name="al"/>
            <text:p text:style-name="al">
            <text:span text:style-name="nadrukcur"> Gedeputeerde staten van Zeeland,</text:span>
          </text:p>
            <text:p text:style-name="al">Gelet op artikel 82 van de Provinciewet;</text:p>
            <text:p text:style-name="al"/>
            <text:p text:style-name="al">Besluiten vast te stellen de navolgende wijziging op het instellingstellingsbesluit commissie Kavelruilbureau Zeelan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/> I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instellingstellingsbesluit commissie Kavelruilbureau Zeeland wordt als volgt gewijzigd:</text:p>
            </text:section>
            <text:section text:name="artikel_id1-3-2-2-1-3" text:style-name="artikel">
              <text:p text:style-name="artikel_kop_titel"><text:span text:style-name="artikel_kop_label"/> <text:span text:style-name="artikel_kop_nr"/> A.</text:p>
              <text:p text:style-name="al">Artikel 2 onder c komt te luiden:</text:p>
              <text:list text:style-name="id1-3-2-2-1-3-3">
                <text:list-item text:style-override="id1-3-2-2-1-3-3-1">
                  <text:number>a.</text:number>
                  <text:p text:style-name="al">De secretarisfunctie wordt belegd bij een door de afdelingsmanager Infrastructuur en Vastgoed aan te wijzen ambtenaar van de Provincie Zeeland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/> <text:span text:style-name="artikel_kop_nr"/> B.</text:p>
              <text:p text:style-name="al">Artikel 3 komt te luiden: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</text:p>
              <text:list text:style-name="id1-3-2-2-1-5-2">
                <text:list-item text:style-override="id1-3-2-2-1-5-2-1">
                  <text:number>a.</text:number>
                  <text:p text:style-name="al">Gedeputeerde Staten benoemen, schorsen en ontslaan de voorzitter en de leden van de commissie Kavelruilbureau Zeeland. </text:p>
                </text:list-item>
                <text:list-item text:style-override="id1-3-2-2-1-5-2-2">
                  <text:number>b.</text:number>
                  <text:p text:style-name="al">Benoeming vindt plaats voor een periode van maximaal vier jaar, met de mogelijkheid van herbenoeming. </text:p>
                </text:list-item>
                <text:list-item text:style-override="id1-3-2-2-1-5-2-3">
                  <text:number>c.</text:number>
                  <text:p text:style-name="al">Het lidmaatschap van de commissie eindigt, na het verstrijken van de termijn waarvoor benoeming heeft plaatsgevonden, danwel wanneer een lid zelf ontslag neemt, onder mededeling daarvan schriftelijk aan Gedeputeerde Staten. </text:p>
                </text:list-item>
                <text:list-item text:style-override="id1-3-2-2-1-5-2-4">
                  <text:number>d.</text:number>
                  <text:p text:style-name="al">De aftredende leden blijven hun functie vervullen totdat in de opvolging is voorzien. 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/> <text:span text:style-name="artikel_kop_nr"/> C.</text:p>
              <text:p text:style-name="al">Artikel 6 onder c wordt als volgt gewijzigd:</text:p>
              <text:p text:style-name="al">“ka-subsidie” wordt vervangen door “kavelaanvaardingsbijdrage”</text:p>
              <text:p text:style-name="al"/>
            </text:section>
            <text:section text:name="artikel_id1-3-2-2-1-7" text:style-name="artikel">
              <text:p text:style-name="artikel_kop_titel"><text:span text:style-name="artikel_kop_label"/> <text:span text:style-name="artikel_kop_nr"/> D.</text:p>
              <text:p text:style-name="al">Artikel 7 wordt als volgt gewijzigd:</text:p>
              <text:p text:style-name="al">Aan de leden van de commissie wordt een vergoeding toegekend overeenkomstig het Rechtspositiebesluit decentrale politieke ambtsdragers en de verordening rechtspositie decentrale politieke ambtsdragers Provincie Zeeland 2019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/> II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dag na publicatie in het Provinciaal Blad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Zeeland van 13 april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Bestuur | Organisatie en beleid</meta:user-defined>
    <meta:user-defined meta:name="DC.source">art. 82 PW]|[1.0:c:BWBR0005645&amp;artikel=82&amp;g=2017-01-01</meta:user-defined>
    <meta:user-defined meta:name="DC.source">art. 2 Wilg]|[1.0:c:BWBR0020748&amp;artikel=2&amp;g=2014-01-01</meta:user-defined>
    <meta:user-defined meta:name="OVERHEIDop.referentienummer">17002298</meta:user-defined>
    <meta:user-defined meta:name="DCTERMS.alternative">Instellingsbesluit commissie Kavelruilbureau Zeeland</meta:user-defined>
    <dc:language>nl</dc:language>
    <meta:user-defined meta:name="OVERHEID.Provincie/DC.spatial">Zeeland</meta:user-defined>
    <meta:user-defined meta:name="DC.title">Besluit van gedeputeerde staten van Zeeland houdende instelling van de commissie Kavelruilbureau Zeeland als adviescommissie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10</meta:user-defined>
    <meta:user-defined meta:name="OVERHEIDop.betreftRegeling">CVDR601571_2</meta:user-defined>
    <meta:user-defined meta:name="OVERHEIDop.PrbID/DC.identifier">prb-2021-2910</meta:user-defined>
    <meta:user-defined meta:name="xs:date/OVERHEIDop.startdatum">2021-04-17</meta:user-defined>
    <meta:user-defined meta:name="OVERHEIDop.versieInformatie"/>
  </office:meta>
</office:document-meta>
</file>