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inCraft Amsterdam B.V., Basisweg 68, Amsterdam, wijzige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beschikking betreft het op verzoek van ChainCraft Amsterdam B.V. wijzigen van enkele voorschriften van de oprichtingsvergunning van 1 februari 2017 (kenmerk 163787) en het intrekken van een voorschrift van de veranderingsvergunning van 18 juli 2019 (kenmerk 8751157). </text:p>
            <text:p text:style-name="common-al">De wijzigingen hebben betrekking op het aanpassen van de meetfrequentie voor het Chemisch Zuurstof Verbruik (CZV), Kjeldahl-N (KJN) en de overige zuurstofbindende stoffen, en op het aanpassen van de analysemethoden voor oliën en vetten (PEE). Het voorschrift dat ingetrokken wordt, heeft betrekking op de opslagtank van het alcohol-water mengsel van 17 vol% en het moeten voldoen aan de PGS 31:2018.</text:p>
            <text:p text:style-name="common-al"> Aanvrager: ChainCraft Amsterdam B.V.</text:p>
            <text:p text:style-name="common-al"> Zaaknummer: 9449009</text:p>
            <text:p text:style-name="common-al"> 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- provincie Noord-Holland, Houtplein 33 te Haarlem (op afspraak, via info.div@noord-holland.nl of telefonisch, 023-514 4440);</text:p>
            <text:p text:style-name="common-al">- Stadsdeel Centrum, Algemeen en Sociaal Loket, Amstel 1 te Amsterdam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Kijk op de website van de Omgevingsdienst Noordzeekanaalgebied om alle gepubliceerde documenten in te zien. Klik <text:a xlink:href="https://odnzs.mozard.nl/mozard/!suite42.scherm1260?mObj=12630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050</meta:user-defined>
    <meta:user-defined meta:name="DCTERMS.abstract">Bekendmaking van Provincie Noord-Holland</meta:user-defined>
    <dc:language>nl</dc:language>
    <meta:user-defined meta:name="OVERHEID.EPSG28992/DC.spatial">115769.852 489773.329</meta:user-defined>
    <meta:user-defined meta:name="DC.title">ChainCraft Amsterdam B.V., Basisweg 68, Amsterdam, wijzigen voorschriften</meta:user-defined>
    <meta:user-defined meta:name="OVERHEID.PostcodeHuisnummer/OVERHEIDop.postcodeHuisnummer">1043AP 70</meta:user-defined>
    <meta:user-defined meta:name="OVERHEIDop.straatnaam">Basisweg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2907</meta:user-defined>
    <meta:user-defined meta:name="OVERHEIDop.PrbID/DC.identifier">prb-2021-2907</meta:user-defined>
    <meta:user-defined meta:name="OVERHEIDop.versieInformatie"/>
  </office:meta>
</office:document-meta>
</file>