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Perceel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ontvingen wij een aanvraag voor een ontheffing Wet Natuurbescherming houtopstanden  voor de locatie Perceel Steenwijk. Gedeputeerde Staten hebben besloten dat de ontheffing Wet Natuurbescherming houtopstanden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4 april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840.5 536941.21</meta:user-defined>
    <meta:user-defined meta:name="OVERHEID.EPSG28992/DC.spatial">202775.53 536766.13</meta:user-defined>
    <meta:user-defined meta:name="DC.title">Kennisgeving besluit op een aanvraag van een ontheffing Wet Natuurbescherming houtopstanden  voor de locatie Perceel Steenwijk</meta:user-defined>
    <meta:user-defined meta:name="OVERHEID.PostcodeHuisnummer/OVERHEIDop.postcodeHuisnummer">8336KJ 19</meta:user-defined>
    <meta:user-defined meta:name="OVERHEID.PostcodeHuisnummer/OVERHEIDop.postcodeHuisnummer">8336KJ 16</meta:user-defined>
    <meta:user-defined meta:name="OVERHEIDop.straatnaam">Baarsweg</meta:user-defined>
    <meta:user-defined meta:name="OVERHEIDop.straatnaam">Baarsweg</meta:user-defined>
    <meta:user-defined meta:name="OVERHEIDop.woonplaats">Baars</meta:user-defined>
    <meta:user-defined meta:name="OVERHEIDop.woonplaats">Baars</meta:user-defined>
    <meta:user-defined meta:name="DCTERMS.W3CDTF/DCTERMS.available">2021-04-15</meta:user-defined>
    <meta:user-defined meta:name="OVERHEIDop.externeBijlage">WNB Ontheffing wachttermijn Goedkeuring (internet)|exb-2021-22709</meta:user-defined>
    <meta:user-defined meta:name="DCTERMS.W3CDTF/OVERHEIDop.jaargang">2021</meta:user-defined>
    <meta:user-defined meta:name="OVERHEIDop.publicationIssue">2900</meta:user-defined>
    <meta:user-defined meta:name="OVERHEIDop.PrbID/DC.identifier">prb-2021-2900</meta:user-defined>
    <meta:user-defined meta:name="OVERHEIDop.versieInformatie"/>
  </office:meta>
</office:document-meta>
</file>