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2 april 2021, PZH-2021-773583061, tot wijziging van de Subsidieregeling sociale woningbouw regio Holland Rijnland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de startdatum van de te bouwen sociale huurwoningen nauwkeuriger in de subsidieregeling bepaald dient te word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ociale woningbouw regio Holland Rijnland Zuid-Holland wordt als volgt gewijzigd:</text:p>
            <text:p text:style-name="al"/>
            <text:p text:style-name="al">In artikel 10, eerste lid, wordt ‘woningen’ vervangen door ‘sociale huurwoningen’.</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2 april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section>
          <text:section text:name="ondertekening_id1-3-2-3-5">
            <text:p><text:span text:style-name="functie">drs. J. Smit, voorzit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12 APRIL 2021, PZH-2021-773583061, TOT WIJZIGING VAN DE SUBSIDIEREGELING SOCIALE WONINGBOUW REGIO HOLLAND RIJNLAND ZUID-HOLLAND</text:p>
          <text:p text:style-name="al">Met dit wijzigingsbesluit worden de verplichtingen van de subsidieontvanger in artikel 10 , eerste lid, gewijzigd en wordt verduidelijkt dat de bouw van de sociale huurwoningen in een woningbouwproject moet starten binnen twee jaar na de bekendmaking van de beschikking tot subsidieverlening. De regeling is namelijk bedoeld voor het versnellen van dit type w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Sociale zekerheid | Organisatie en beleid</meta:user-defined>
    <meta:user-defined meta:name="DC.source">https://decentrale.regelgeving.overheid.nl/cvdr/xhtmloutput/Historie/Zuid-Holland/298777/CVDR298777_3.html</meta:user-defined>
    <meta:user-defined meta:name="OVERHEIDop.referentienummer">PZH-2021-773583061</meta:user-defined>
    <meta:user-defined meta:name="DCTERMS.alternative">Subsidieregeling sociale woningbouw regio Holland Rijnland Zuid-Holland</meta:user-defined>
    <dc:language>nl</dc:language>
    <meta:user-defined meta:name="OVERHEID.Provincie/DC.spatial">Zuid-Holland</meta:user-defined>
    <meta:user-defined meta:name="DC.title">Besluit van Gedeputeerde Staten van de provincie Zuid-Holland van 23 maart 2021, PZH-2021-768917433, houdende regels omtrent subsidie om de bouw van sociale huurwoningen te stimuleren en te versnellen (Subsidieregeling sociale woningbouw regio Holland Rijnland Zuid-Holland)</meta:user-defined>
    <meta:user-defined meta:name="DCTERMS.W3CDTF/DCTERMS.available">2021-04-16</meta:user-defined>
    <meta:user-defined meta:name="DCTERMS.W3CDTF/OVERHEIDop.jaargang">2021</meta:user-defined>
    <meta:user-defined meta:name="OVERHEIDop.publicationIssue">2895</meta:user-defined>
    <meta:user-defined meta:name="OVERHEIDop.betreftRegeling">CVDR655935_2</meta:user-defined>
    <meta:user-defined meta:name="xs:date/OVERHEIDop.startdatum">2021-04-17</meta:user-defined>
    <meta:user-defined meta:name="OVERHEIDop.PrbID/DC.identifier">prb-2021-2895</meta:user-defined>
    <meta:user-defined meta:name="OVERHEIDop.versieInformatie"/>
  </office:meta>
</office:document-meta>
</file>