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12 april 2021, PZH-2021-773583061, tot wijziging van de Subsidieregeling knelpuntenpot sociale huur en middenhuur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text:p>
            <text:p text:style-name="al"/>
            <text:p text:style-name="al">Overwegende dat de startdatum van de te bouwen sociale huurwoningen of huurwoningen voor middenhuur nauwkeuriger in de subsidieregeling bepaald dient te word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knelpuntenpot sociale huur en middenhuur Zuid-Holland wordt als volgt gewijzigd:</text:p>
            <text:p text:style-name="al"/>
            <text:p text:style-name="al">
            <text:span text:style-name="nadrukvet">A.</text:span>
          </text:p>
            <text:p text:style-name="al">In artikel 6, eerste lid, onderdeel b, wordt ‘woningen’ vervangen door ‘sociale huurwoningen of huurwoningen voor middenhuur’.</text:p>
            <text:p text:style-name="al"/>
            <text:p text:style-name="al">
            <text:span text:style-name="nadrukvet">B.</text:span>
          </text:p>
            <text:p text:style-name="al">Artikel 11, eerste lid, onderdeel a wordt ‘huurwoningen’ vervangen ‘sociale huurwoningen of huurwoningen voor middenhuur’.</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2 april 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BESLUIT VAN GEDEPUTEERDE STATEN VAN ZUID-HOLLAND VAN 12 APRIL 2021, PZH-2021-773583061, TOT WIJZIGING VAN DE SUBSIDIEREGELING KNELPUNTENPOT SOCIALE HUUR EN MIDDENHUUR ZUID-HOLLAND</text:p>
          <text:p text:style-name="al">De Subsidieregeling knelpuntenpot sociale huur en middenhuur Zuid-Holland is bedoeld om de bouw van sociale huurwoningen en huurwoningen in het middensegment te versnellen. Met dit wijzigingsbesluit worden de artikelen 6 en 11 van de Subsidieregeling knelpuntenpot sociale huur en middenhuur Zuid-Holland aangepast en wordt verduidelijkt dat de bouw van de sociale huurwoningen of huurwoningen voor middenhuur in een woningbouwproject moet starten binnen twee jaar na de bekendmaking van de beschikking tot subsidieverlen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9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9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9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Huisvesting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https://decentrale.regelgeving.overheid.nl/cvdr/xhtmloutput/Historie/Zuid-Holland/298777/CVDR298777_3.html</meta:user-defined>
    <meta:user-defined meta:name="OVERHEIDop.referentienummer">PZH-2021-773583061</meta:user-defined>
    <meta:user-defined meta:name="DCTERMS.alternative">Subsidieregeling knelpuntenpot sociale huur en middenhuur Zuid-Holland</meta:user-defined>
    <dc:language>nl</dc:language>
    <meta:user-defined meta:name="OVERHEID.Provincie/DC.spatial">Zuid-Holland</meta:user-defined>
    <meta:user-defined meta:name="DC.title">Besluit van Gedeputeerde Staten van de provincie Zuid-Holland van 23 maart 2021, PZH-2021-768917433, houdende regels omtrent de subsidie voor versnelling van de bouw van sociale huurwoningen en huurwoningen voor middenhuur (Subsidieregeling knelpuntenpot sociale huur en middenhuur Zuid-Holland)</meta:user-defined>
    <meta:user-defined meta:name="DCTERMS.W3CDTF/DCTERMS.available">2021-04-16</meta:user-defined>
    <meta:user-defined meta:name="DCTERMS.W3CDTF/OVERHEIDop.jaargang">2021</meta:user-defined>
    <meta:user-defined meta:name="OVERHEIDop.publicationIssue">2894</meta:user-defined>
    <meta:user-defined meta:name="OVERHEIDop.betreftRegeling">CVDR655937_2</meta:user-defined>
    <meta:user-defined meta:name="xs:date/OVERHEIDop.startdatum">2021-04-17</meta:user-defined>
    <meta:user-defined meta:name="OVERHEIDop.PrbID/DC.identifier">prb-2021-2894</meta:user-defined>
    <meta:user-defined meta:name="OVERHEIDop.versieInformatie"/>
  </office:meta>
</office:document-meta>
</file>