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april 2021, nr. 8222ACB5, tot wijziging van het ‘Openstellingsbesluit POP3 Jonge Landbouwersregeling Utrecht 202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text:p>
            <text:list text:style-name="id1-3-2-1-1-4">
              <text:list-item text:style-override="id1-3-2-1-1-4-1">
                <text:number>-</text:number>
                <text:p text:style-name="al">Zij bij besluit van 27 oktober 2020, nr. 82182EDD, het Besluit tot openstelling van de Jonge Landbouwersregeling provincie Utrecht 2020 uit de Verordening subsidies POP3 2014–2020 Provincie Utrecht (Openstellingsbesluit POP3 Jonge Landbouwersregeling provincie Utrecht 2020) hebben vastgesteld;</text:p>
              </text:list-item>
              <text:list-item text:style-override="id1-3-2-1-1-4-2">
                <text:number>-</text:number>
                <text:p text:style-name="al">In artikel 2 van dit besluit is vermeld dat het subsidieplafond voor de in dit besluit genoemde periode van 7 december 2020 tot en met 12 februari 2021 400.000 euro bedraagt;</text:p>
              </text:list-item>
              <text:list-item text:style-override="id1-3-2-1-1-4-3">
                <text:number>-</text:number>
                <text:p text:style-name="al">Gedurende de openstellingsperiode aanzienlijk meer aanvragen voor subsidie zijn ingediend dan van tevoren was ingeschat;</text:p>
              </text:list-item>
              <text:list-item text:style-override="id1-3-2-1-1-4-4">
                <text:number>-</text:number>
                <text:p text:style-name="al">Dit voor Gedeputeerde Staten aanleiding geeft om het in artikel 2 genoemde subsidieplafond te verhogen aangezien dit bijdraagt aan de doelen van het Plattelandsontwikkelingsprogramma (POP3) en aan een evenwichtige en doelmatige besteding van ELFPO-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27 oktober 2020 nr. 82182EDD) tot openstelling van de Jonge Landbouwersregeling uit de Verordening Subsidies POP3 2014-2020 wordt als volgt gewijzigd:</text:p>
            <text:list text:style-name="id1-3-2-2-1-3">
              <text:list-item text:style-override="id1-3-2-2-1-3-1">
                <text:number>A.</text:number>
                <text:p text:style-name="al">In artikel 2, onderdeel a, wordt het bedrag van € 400.000 vervangen door € 672.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zij wordt geplaatst en werkt terug tot en met 19 november 2020, zijnde 1 dag na uitgifte van het Provinciaal Blad nummer 854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april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source">N.v.t.</meta:user-defined>
    <meta:user-defined meta:name="OVERHEIDop.referentienummer">2021-25</meta:user-defined>
    <meta:user-defined meta:name="DCTERMS.alternative">Besluit van Gedeputeerde Staten van provincie Utrecht van 27 oktober 2020, nr. 82182EDD, tot openstelling van de Jonge Landbouwersregeling uit de Verordening subsidies POP3 2014-2020</meta:user-defined>
    <dc:language>nl</dc:language>
    <meta:user-defined meta:name="OVERHEID.Provincie/DC.spatial">Utrecht</meta:user-defined>
    <meta:user-defined meta:name="DC.title">Besluit van Gedeputeerde Staten van provincie Utrecht van 27 oktober 2020, nr. 82182EDD, tot openstelling van de Jonge Landbouwersregeling uit de Verordening subsidies POP3 2014-2020</meta:user-defined>
    <meta:user-defined meta:name="DCTERMS.W3CDTF/DCTERMS.available">2021-04-15</meta:user-defined>
    <meta:user-defined meta:name="DCTERMS.W3CDTF/OVERHEIDop.jaargang">2021</meta:user-defined>
    <meta:user-defined meta:name="OVERHEIDop.publicationIssue">2883</meta:user-defined>
    <meta:user-defined meta:name="OVERHEIDop.betreftRegeling">CVDR646218_2</meta:user-defined>
    <meta:user-defined meta:name="OVERHEIDop.PrbID/DC.identifier">prb-2021-2883</meta:user-defined>
    <meta:user-defined meta:name="xs:date/OVERHEIDop.startdatum">2021-04-16</meta:user-defined>
    <meta:user-defined meta:name="OVERHEIDop.versieInformatie"/>
  </office:meta>
</office:document-meta>
</file>