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92695 - Radboud Universiteit - Toernooiveld 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text:p>
            <text:p text:style-name="common-al">Locatie : Toernooiveld 1 te Nijmegen</text:p>
            <text:p text:style-name="common-al">Omschrijving : Aanpassingen brandwerende scheidingen voor nieuwe gebruiker</text:p>
            <text:p text:style-name="common-al">Datum ontvangst : 12 april 2021</text:p>
            <text:p text:style-name="common-al">Zaaknummer ODRN : W.Z21.102966.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228.125 426045.12</meta:user-defined>
    <meta:user-defined meta:name="DC.title">Provincie Gelderland– aanvraag omgevingsvergunning – OLO 5992695 - Radboud Universiteit - Toernooiveld 1 te Nijmegen</meta:user-defined>
    <meta:user-defined meta:name="OVERHEID.PostcodeHuisnummer/OVERHEIDop.postcodeHuisnummer">6525ED 1</meta:user-defined>
    <meta:user-defined meta:name="OVERHEIDop.straatnaam">Toernooiveld</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2878</meta:user-defined>
    <meta:user-defined meta:name="OVERHEIDop.PrbID/DC.identifier">prb-2021-2878</meta:user-defined>
    <meta:user-defined meta:name="OVERHEIDop.versieInformatie"/>
  </office:meta>
</office:document-meta>
</file>