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vervangen koelunits,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pgraden van twee koelunits op de Noordligger van laadkraan 25, binnen Oxystaalfabriek 2. De twee koelunits worden vervangen door twee nieuwe units met een grotere koelcapaciteit.</text:p>
            <text:p text:style-name="common-al">Ontvangstdatum aanvraag: 7 april 2021 </text:p>
            <text:p text:style-name="common-al">Aanvrager: Tata Steel IJmuiden B.V.</text:p>
            <text:p text:style-name="common-al">Locatie: Wenckebachstraat 1, Velsen-Noord</text:p>
            <text:p text:style-name="common-al">Zaaknummer: 102366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7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vervangen koelunits, Oxystaalfabriek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15</meta:user-defined>
    <meta:user-defined meta:name="DCTERMS.W3CDTF/OVERHEIDop.jaargang">2021</meta:user-defined>
    <meta:user-defined meta:name="OVERHEIDop.publicationIssue">2877</meta:user-defined>
    <meta:user-defined meta:name="OVERHEIDop.PrbID/DC.identifier">prb-2021-2877</meta:user-defined>
    <meta:user-defined meta:name="OVERHEIDop.versieInformatie"/>
  </office:meta>
</office:document-meta>
</file>