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65853 - Aviko B.V. - D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viko B.V.</text:p>
            <text:p text:style-name="common-al">Locatie : Dr. Alfons Ariënsstraat 28 te Steenderen</text:p>
            <text:p text:style-name="common-al">Omschrijving : staalconstructie realiseren voor het veilig leeg kunnen maken van trailers</text:p>
            <text:p text:style-name="common-al">Datum ontvangst : 2 april 2021</text:p>
            <text:p text:style-name="common-al">Zaaknummer ODRN : W.Z21.102958.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7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46 453320</meta:user-defined>
    <meta:user-defined meta:name="DC.title">Provincie Gelderland– aanvraag omgevingsvergunning – OLO 5965853 - Aviko B.V. - Dr. Alfons Ariënsstraat 28 te Steenderen</meta:user-defined>
    <meta:user-defined meta:name="OVERHEID.PostcodeHuisnummer/OVERHEIDop.postcodeHuisnummer">7221CD 28</meta:user-defined>
    <meta:user-defined meta:name="OVERHEIDop.straatnaam">Dr. Alfons Ariënsstraat</meta:user-defined>
    <meta:user-defined meta:name="OVERHEIDop.woonplaats">Steenderen</meta:user-defined>
    <meta:user-defined meta:name="DCTERMS.W3CDTF/DCTERMS.available">2021-04-15</meta:user-defined>
    <meta:user-defined meta:name="DCTERMS.W3CDTF/OVERHEIDop.jaargang">2021</meta:user-defined>
    <meta:user-defined meta:name="OVERHEIDop.publicationIssue">2876</meta:user-defined>
    <meta:user-defined meta:name="OVERHEIDop.PrbID/DC.identifier">prb-2021-2876</meta:user-defined>
    <meta:user-defined meta:name="OVERHEIDop.versieInformatie"/>
  </office:meta>
</office:document-meta>
</file>