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76305 - Industriewater Eerbeek B.V. - Kanaalweg 8 A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Industriewater Eerbeek B.V.</text:p>
            <text:p text:style-name="common-al">Locatie : Kanaalweg 8 A te Eerbeek</text:p>
            <text:p text:style-name="common-al">Omschrijving : voorbehandeling anaeroob</text:p>
            <text:p text:style-name="common-al">Datum ontvangst : 7 april 2021</text:p>
            <text:p text:style-name="common-al">Zaaknummer ODRN : W.Z20.105420.02</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460.868 458192.6</meta:user-defined>
    <meta:user-defined meta:name="DC.title">Provincie Gelderland– aanvraag omgevingsvergunning – OLO 5976305 - Industriewater Eerbeek B.V. - Kanaalweg 8 A te Eerbeek</meta:user-defined>
    <meta:user-defined meta:name="OVERHEID.PostcodeHuisnummer/OVERHEIDop.postcodeHuisnummer">6961LW 8</meta:user-defined>
    <meta:user-defined meta:name="OVERHEIDop.straatnaam">Kanaalweg</meta:user-defined>
    <meta:user-defined meta:name="OVERHEIDop.woonplaats">Eerbeek</meta:user-defined>
    <meta:user-defined meta:name="DCTERMS.W3CDTF/DCTERMS.available">2021-04-15</meta:user-defined>
    <meta:user-defined meta:name="DCTERMS.W3CDTF/OVERHEIDop.jaargang">2021</meta:user-defined>
    <meta:user-defined meta:name="OVERHEIDop.publicationIssue">2872</meta:user-defined>
    <meta:user-defined meta:name="OVERHEIDop.PrbID/DC.identifier">prb-2021-2872</meta:user-defined>
    <meta:user-defined meta:name="OVERHEIDop.versieInformatie"/>
  </office:meta>
</office:document-meta>
</file>