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tussen de Ringdijk en Eerste Ringdijk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wijziging van de verleende vergunning van 2 juni 2009 met kenmerk 2009-26362 voor het onttrekken en infiltreren van grondwater ten behoeve van een open bodemenergiesysteem voor verwarming en koeling van hotel CASA400. De wijziging betreft de waterhoeveelheid en een koude overschot. Datum besluit: 6 april 2021 Aanvrager: Bouwinvest Dutch Institutional Hotel Fund N.V. Locatie: tussen de Ringdijk en Eerste Ringdijkstraat te Amsterdam Zaaknummer: 100631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30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7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019</meta:user-defined>
    <meta:user-defined meta:name="DCTERMS.abstract">Bekendmaking van Provincie Noord-Holland</meta:user-defined>
    <dc:language>nl</dc:language>
    <meta:user-defined meta:name="OVERHEID.EPSG28992/DC.spatial">123040 484756</meta:user-defined>
    <meta:user-defined meta:name="DC.title">Waterwet, Bodemenergie, tussen de Ringdijk en Eerste Ringdijkstraat, Amsterdam</meta:user-defined>
    <meta:user-defined meta:name="OVERHEID.PostcodeHuisnummer/OVERHEIDop.postcodeHuisnummer">1097DN 137</meta:user-defined>
    <meta:user-defined meta:name="OVERHEIDop.straatnaam">Wibautstraat</meta:user-defined>
    <meta:user-defined meta:name="OVERHEIDop.woonplaats">Amsterdam</meta:user-defined>
    <meta:user-defined meta:name="DCTERMS.W3CDTF/DCTERMS.available">2021-04-15</meta:user-defined>
    <meta:user-defined meta:name="DCTERMS.W3CDTF/OVERHEIDop.jaargang">2021</meta:user-defined>
    <meta:user-defined meta:name="OVERHEIDop.publicationIssue">2871</meta:user-defined>
    <meta:user-defined meta:name="OVERHEIDop.PrbID/DC.identifier">prb-2021-2871</meta:user-defined>
    <meta:user-defined meta:name="OVERHEIDop.versieInformatie"/>
  </office:meta>
</office:document-meta>
</file>