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21724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Bouwen</text:p>
            <text:p text:style-name="common-al">Voor   : Het realiseren van een fundatie voor opslagtanks </text:p>
            <text:p text:style-name="common-al">Aanvraagdatum : 25 februari 2021</text:p>
            <text:p text:style-name="common-al">Besluitdatum : 9 april 2021</text:p>
            <text:p text:style-name="common-al">Bekendmaking : 9 april 2021</text:p>
            <text:p text:style-name="common-al">Zaaknummer : 999921724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72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6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6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7247</meta:user-defined>
    <meta:user-defined meta:name="DCTERMS.abstract">GS  maken bekend dat omgevingsvergunning is verleend voor realiseren fundatie opslagtanks.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217247)</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2867</meta:user-defined>
    <meta:user-defined meta:name="OVERHEIDop.PrbID/DC.identifier">prb-2021-2867</meta:user-defined>
    <meta:user-defined meta:name="OVERHEIDop.versieInformatie"/>
  </office:meta>
</office:document-meta>
</file>