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99992215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  : Verlading van GTL [type G85], opslag GTL [type G85] in T2508, belading in </text:p>
            <text:p text:style-name="common-al">     vrachtwagens via D-Gantry (DE Terrein). </text:p>
            <text:p text:style-name="common-al">Aanvraagdatum : 6 april 2021</text:p>
            <text:p text:style-name="common-al">Zaaknummer : 999922157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86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6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6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1571</meta:user-defined>
    <meta:user-defined meta:name="DCTERMS.abstract">GS maken bekend dat aanvraag omgevingsvergunning met reguliere voorbereidingsprocedure is ontvangen voor verlading GTL, opslag GTL, belading vrachtwagens via D-Gantry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aanvraag Shell Nederland Raffinaderij B.V. (9999221571)</meta:user-defined>
    <meta:user-defined meta:name="OVERHEID.PostcodeHuisnummer/OVERHEIDop.postcodeHuisnummer">3196KD 60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21-04-15</meta:user-defined>
    <meta:user-defined meta:name="DCTERMS.W3CDTF/OVERHEIDop.jaargang">2021</meta:user-defined>
    <meta:user-defined meta:name="OVERHEIDop.publicationIssue">2862</meta:user-defined>
    <meta:user-defined meta:name="OVERHEIDop.PrbID/DC.identifier">prb-2021-2862</meta:user-defined>
    <meta:user-defined meta:name="OVERHEIDop.versieInformatie"/>
  </office:meta>
</office:document-meta>
</file>