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Provinciale Staten van Zuid-Holland van 7 april 2021 tot vaststelling van een subsidieplafond voor de Subsidieregeling MKB-Deals Zuid-Holland (Besluit subsidieplafond 2021-2023 Subsidieregeling MKB-Deals Zuid-Hollan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Zuid-Holland,</text:p>
            <text:p text:style-name="al"/>
            <text:p text:style-name="al">Gelezen het voorstel van Gedeputeerde Staten van 2 maart 2021, met het besluitnummer PZH-2021-764375632;</text:p>
            <text:p text:style-name="al"/>
            <text:p text:style-name="al">Gelet op artikel 4:25, eerste lid, van de Algemene wet bestuursrecht en artikel 5, eerste lid, van de Algemene subsidieverordening Zuid-Holland 2013;</text:p>
            <text:p text:style-name="al"/>
            <text:p text:style-name="al">
            <text:span text:style-name="nadrukcur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p text:style-name="al">Het subsidieplafond voor 2021-2023 voor de Subsidieregeling MKB-Deals Zuid-Holland bedraagt € 1.000.0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subsidieplafond wordt verdeeld op volgorde van binnenkomst, zoals bepaald in artikel 9 van de Subsidieregeling MKB-Deals Zuid-Holland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subsidieplafond 2021-2023 Subsidieregeling MKB-Deals Zuid-Hollan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7 april 2021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Provinciale Staten van Zuid-Holland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griffier,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rs. E.W.K. Meurs 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 voorzitter,</text:span></text:p>
          </text:section>
          <text:section text:name="ondertekening_id1-3-2-3-8">
            <text:p><text:span text:style-name="functie">drs. J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5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5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5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Financiën | Organisatie en beleid</meta:user-defined>
    <meta:user-defined meta:name="DC.source">artikel 4:25 van de Algemene wet bestuursrecht]|[1.0:c:BWBR0005537&amp;artikel=4%3A25&amp;g=2021-04-01</meta:user-defined>
    <meta:user-defined meta:name="DC.source">https://decentrale.regelgeving.overheid.nl/cvdr/xhtmloutput/Historie/Zuid-Holland/298777/CVDR298777_3.html</meta:user-defined>
    <meta:user-defined meta:name="OVERHEIDop.referentienummer">PZH-2021-764375632</meta:user-defined>
    <meta:user-defined meta:name="DCTERMS.alternative">Besluit subsidieplafond 2021-2023 Subsidieregeling MKB-Deals Zuid-Holland</meta:user-defined>
    <dc:language>nl</dc:language>
    <meta:user-defined meta:name="OVERHEID.Provincie/DC.spatial">Zuid-Holland</meta:user-defined>
    <meta:user-defined meta:name="DC.title">Besluit van Provinciale Staten van Zuid-Holland van 7 april 2021 tot vaststelling van een subsidieplafond voor de Subsidieregeling MKB-Deals Zuid-Holland (Besluit subsidieplafond 2021-2023 Subsidieregeling MKB-Deals Zuid-Holland)</meta:user-defined>
    <meta:user-defined meta:name="DCTERMS.W3CDTF/DCTERMS.available">2021-04-15</meta:user-defined>
    <meta:user-defined meta:name="DCTERMS.W3CDTF/OVERHEIDop.jaargang">2021</meta:user-defined>
    <meta:user-defined meta:name="OVERHEIDop.publicationIssue">2859</meta:user-defined>
    <meta:user-defined meta:name="OVERHEIDop.PrbID/DC.identifier">prb-2021-2859</meta:user-defined>
    <meta:user-defined meta:name="OVERHEIDop.versieInformatie"/>
  </office:meta>
</office:document-meta>
</file>