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Besluit van Gedeputeerde Staten van de provincie Fryslân van 6 april 2021 met kenmerk 01868238 houdende regels omtrent het open stellen van de maatregel niet-productieve investeringen water voor aanvragen (Openstellingsbesluit niet-productieve investeringen water/ KRW d.d. voorjaar 2021)</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van de Regeling POP 3 subsidies provincie Fryslân;</text:p>
            <text:p text:style-name="al"/>
            <text:p text:style-name="al">BESLUITEN</text:p>
            <text:p text:style-name="al"/>
            <text:p text:style-name="al">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subsidieplafond</text:p>
            <text:list text:style-name="id1-3-2-2-1-2">
              <text:list-item text:style-override="id1-3-2-2-1-2">
                <text:number>1.</text:number>
                <text:p text:style-name="al">De maatregel niet-productieve investeringen water, als bepaald in paragraaf 2.6 van de Regeling POP 3 subsidies provincie Fryslân, voor de periode van 19 april 2021 9.00 uur tot en met 17 juni 2021, 17.00 uur open te stellen voor aanvragen.</text:p>
              </text:list-item>
              <text:list-item text:style-override="id1-3-2-2-1-3">
                <text:number>2.</text:number>
                <text:p text:style-name="al">Het subsidieplafond voor het onder artikel 1, eerste lid genoemde tijdvak vast te stellen op € 2.664.770,00 waarvan 100% bestaat uit Europese ELFPO-middelen.</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artikel 1.1 van de Regeling POP 3 subsidies provincie Fryslân wordt in dit besluit verstaan onder: </text:p>
            <text:list text:style-name="id1-3-2-2-2-3">
              <text:list-item text:style-override="id1-3-2-2-2-3-1">
                <text:number>a.</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2-3-2">
                <text:number>b.</text:number>
                <text:p text:style-name="al">KRW-doelen: doelen gericht op een betere waterkwaliteit, waarmee voldaan wordt aan de vereisten van de Kaderrichtlijn Water. Deze doelen zijn voor Fryslân beschreven in de KRW-nota’s;</text:p>
              </text:list-item>
              <text:list-item text:style-override="id1-3-2-2-2-3-3">
                <text:number>c.</text:number>
                <text:p text:style-name="al">KRW-maatregelen: maatregelen die bijdragen aan de realisatie van de Friese KRW-doelen;</text:p>
              </text:list-item>
              <text:list-item text:style-override="id1-3-2-2-2-3-4">
                <text:number>d.</text:number>
                <text:p text:style-name="al">KRW-nota’s: de nota waarin de provincie Fryslân de doelen en (op hoofdlijnen) de maatregelen samenvat voor de Kaderrichtlijn Water, voor de periode 2016-2021 (Notitie KRW in Fryslân 2016-2021, 16 december 2015), en de KRW-beslisnota 2016-2021 d.d. 29 september 2015 van het Wetterskip Fryslân, beide te vinden op <text:a xlink:href="http://www.fryslan.frl/subsidies/subsidies-regelingen_3217/item/pop3-plattelandsontwikkeling-programma_430.html?pk_campaign=Redirects&amp;pk_kwd=pop3" xlink:type="simple"><text:span text:style-name="nadrukondlijn">www.fryslan.frl/pop3</text:span></text:a>;</text:p>
              </text:list-item>
              <text:list-item text:style-override="id1-3-2-2-2-3-5">
                <text:number>e.</text:number>
                <text:p text:style-name="al">KRW-opgavenkaart POP 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www.fryslan.frl/subsidies/subsidies-regelingen_3217/item/pop3-plattelandsontwikkeling-programma_430.html?pk_campaign=Redirects&amp;pk_kwd=pop3" xlink:type="simple"><text:span text:style-name="nadrukondlijn">www.fryslan.frl/pop3</text:span></text:a>;</text:p>
              </text:list-item>
              <text:list-item text:style-override="id1-3-2-2-2-3-6">
                <text:number>f.</text:number>
                <text:p text:style-name="al">natuurvriendelijk inrichten: aanleggen en/of inrichten van ondiepe waterzones met een waterbreedte van minimaal 3 meter tot op een waterdiepte van maximaal 0,7 meter;</text:p>
              </text:list-item>
              <text:list-item text:style-override="id1-3-2-2-2-3-7">
                <text:number>g.</text:number>
                <text:p text:style-name="al">SNN: Samenwerkingsverband Noord-Nederland;</text:p>
              </text:list-item>
              <text:list-item text:style-override="id1-3-2-2-2-3-8">
                <text:number>h.</text:number>
                <text:p text:style-name="al">regeling: Regeling POP 3 subsidies provincie Fryslân;</text:p>
              </text:list-item>
              <text:list-item text:style-override="id1-3-2-2-2-3-9">
                <text:number>i.</text:number>
                <text:p text:style-name="al">verbreden van hoofdwatergangen: verbreden van hoofdwatergangen smaller dan circa 5 meter met minimaal 1 meter of verbreden van hoofdwatergangen van circa 5 meter en breder met minimaal 2 meter onder, op of net boven de waterlijn; </text:p>
              </text:list-item>
              <text:list-item text:style-override="id1-3-2-2-2-3-10">
                <text:number>j.</text:number>
                <text:p text:style-name="al">vispassage: voorziening die het voor vissen mogelijk maakt obstakels als stuwen, gemalen en dergelijke, te passeren;</text:p>
              </text:list-item>
              <text:list-item text:style-override="id1-3-2-2-2-3-11">
                <text:number>k.</text:number>
                <text:p text:style-name="al">waterhuishoudingsplan: het regionale waterplan bedoeld in artikel 4.4 Waterwet, waarin de provincie de hoofdlijnen van het in Fryslân te voeren waterbeleid vastlegt, voor de periode 2015-2021. Dit beleid is gericht op de bescherming tegen overstromingen en wateroverlast en de inrichting van watersystemen met voldoende en schoon water. Het Vierde Waterhuishoudingsplan, door Provinciale Staten van Fryslân vastgesteld op 20 april 2016, is te vinden op <text:a xlink:href="http://www.fryslan.frl/beleidsthemas/grondwater-in-fryslan_3451/" xlink:type="simple"><text:span text:style-name="nadrukondlijn">www.fryslan.frl/whp4</text:span></text:a>. </text:p>
              </text:list-item>
            </text:list>
          </text:section>
          <text:section text:name="artikel_id1-3-2-2-3" text:style-name="artikel">
            <text:p text:style-name="artikel_kop_titel"><text:span text:style-name="artikel_kop_label">Artikel</text:span> <text:span text:style-name="artikel_kop_nr">3</text:span> Doelgroep en aanvraag</text:p>
            <text:list text:style-name="id1-3-2-2-3-2">
              <text:list-item text:style-override="id1-3-2-2-3-2">
                <text:number>1.</text:number>
                <text:p text:style-name="al">Subsidie op grond van deze openstelling kan aangevraagd worden door: </text:p>
                <text:list text:style-name="id1-3-2-2-3-2-3">
                  <text:list-item text:style-override="id1-3-2-2-3-2-3-1">
                    <text:number>a.</text:number>
                    <text:p text:style-name="al">landbouwers;</text:p>
                  </text:list-item>
                  <text:list-item text:style-override="id1-3-2-2-3-2-3-2">
                    <text:number>b.</text:number>
                    <text:p text:style-name="al">grondeigenaren;</text:p>
                  </text:list-item>
                  <text:list-item text:style-override="id1-3-2-2-3-2-3-3">
                    <text:number>c.</text:number>
                    <text:p text:style-name="al">grondgebruikers;</text:p>
                  </text:list-item>
                  <text:list-item text:style-override="id1-3-2-2-3-2-3-4">
                    <text:number>d.</text:number>
                    <text:p text:style-name="al">landbouworganisaties;</text:p>
                  </text:list-item>
                  <text:list-item text:style-override="id1-3-2-2-3-2-3-5">
                    <text:number>e.</text:number>
                    <text:p text:style-name="al">natuur- en landschapsorganisaties;</text:p>
                  </text:list-item>
                  <text:list-item text:style-override="id1-3-2-2-3-2-3-6">
                    <text:number>f.</text:number>
                    <text:p text:style-name="al">provincies;</text:p>
                  </text:list-item>
                  <text:list-item text:style-override="id1-3-2-2-3-2-3-7">
                    <text:number>g.</text:number>
                    <text:p text:style-name="al">waterschappen;</text:p>
                  </text:list-item>
                  <text:list-item text:style-override="id1-3-2-2-3-2-3-8">
                    <text:number>h.</text:number>
                    <text:p text:style-name="al">gemeenten;</text:p>
                  </text:list-item>
                  <text:list-item text:style-override="id1-3-2-2-3-2-3-9">
                    <text:number>i.</text:number>
                    <text:p text:style-name="al">samenwerkingsverbanden van bovenstaande partijen.</text:p>
                  </text:list-item>
                </text:list>
              </text:list-item>
              <text:list-item text:style-override="id1-3-2-2-3-3">
                <text:number>2.</text:number>
                <text:p text:style-name="al">Een subsidieaanvraag wordt ingediend bij Gedeputeerde Staten via het SNN door middel van een daarvoor ontwikkeld webportal dat bereikbaar is via <text:a xlink:href="http://www.snn.nl/landbouw" xlink:type="simple"><text:span text:style-name="nadrukondlijn">www.snn.nl/pop3</text:span></text:a>.</text:p>
              </text:list-item>
              <text:list-item text:style-override="id1-3-2-2-3-4">
                <text:number>3.</text:number>
                <text:p text:style-name="al">Een subsidieaanvraag gaat in ieder geval vergezeld van:</text:p>
                <text:list text:style-name="id1-3-2-2-3-4-3">
                  <text:list-item text:style-override="id1-3-2-2-3-4-3-1">
                    <text:number>a.</text:number>
                    <text:p text:style-name="al">een projectplan conform format SNN;</text:p>
                  </text:list-item>
                  <text:list-item text:style-override="id1-3-2-2-3-4-3-2">
                    <text:number>b.</text:number>
                    <text:p text:style-name="al">een begroting van de kosten van het project conform format SNN;</text:p>
                  </text:list-item>
                  <text:list-item text:style-override="id1-3-2-2-3-4-3-3">
                    <text:number>c.</text:number>
                    <text:p text:style-name="al">een toelichting op de begroting;</text:p>
                  </text:list-item>
                  <text:list-item text:style-override="id1-3-2-2-3-4-3-4">
                    <text:number>d.</text:number>
                    <text:p text:style-name="al">een sluitend financieringsplan van de kosten van de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3-4-3-5">
                    <text:number>e.</text:number>
                    <text:p text:style-name="al">een kaart met daarop aangegeven de locatie of locaties waar welke maatregelen worden uitgevoerd;</text:p>
                  </text:list-item>
                  <text:list-item text:style-override="id1-3-2-2-3-4-3-6">
                    <text:number>f.</text:number>
                    <text:p text:style-name="al">indien de investering naar waarschijnlijkheid leidt tot negatieve omgevingseffecten, bevat de aanvraag om subsidie een verkenning naar de mogelijke negatieve omgevingseffecten van de investering.</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Subsidie kan worden verstrekt voor niet-productieve investeringen voor één of meerdere van de volgende KRW-maatregelen: </text:p>
            <text:list text:style-name="id1-3-2-2-4-3">
              <text:list-item text:style-override="id1-3-2-2-4-3-1">
                <text:number>a.</text:number>
                <text:p text:style-name="al">verbreding van overige te smalle hoofdwatergangen;</text:p>
              </text:list-item>
              <text:list-item text:style-override="id1-3-2-2-4-3-2">
                <text:number>b.</text:number>
                <text:p text:style-name="al">verbreding en/of natuurvriendelijke inrichting in KRW-hoofdwatergangen of KRW-boezemkanalen; </text:p>
              </text:list-item>
              <text:list-item text:style-override="id1-3-2-2-4-3-3">
                <text:number>c.</text:number>
                <text:p text:style-name="al">aanleg of inrichting van gronden in KRW-meren of -plassen met een maximale breedte van 20 meter (gemiddeld) of aanleg of inrichting van gronden die in verbinding (komen te) staan met de boezem, zodanig dat vissen het gebied in en uit kunnen komen in de paaiperiodes van de meeste vissoorten, waarbij in de zomerperiode een deel van de gronden permanent onder water staat met een waterdiepte tot 0,7 meter diep (gemiddeld), inclusief de daarbij behorende werkzaamheden (ook enting planten) en aanleg of benodigde aanpassing van kunstwerken;</text:p>
              </text:list-item>
              <text:list-item text:style-override="id1-3-2-2-4-3-4">
                <text:number>d.</text:number>
                <text:p text:style-name="al">aanleggen van vispassages.</text:p>
              </text:list-item>
            </text:list>
          </text:section>
          <text:section text:name="artikel_id1-3-2-2-5" text:style-name="artikel">
            <text:p text:style-name="artikel_kop_titel"><text:span text:style-name="artikel_kop_label">Artikel</text:span> <text:span text:style-name="artikel_kop_nr">5</text:span> Toetsingscriteria </text:p>
            <text:p text:style-name="al">Om voor subsidie als bedoeld in artikel 4 in aanmerking te komen wordt voldaan aan de volgende criteria:</text:p>
            <text:list text:style-name="id1-3-2-2-5-3">
              <text:list-item text:style-override="id1-3-2-2-5-3-1">
                <text:number>a.</text:number>
                <text:p text:style-name="al">subsidie wordt alleen verstrekt voor kosten voor zover noodzakelijk en redelijk in relatie tot het doel van het project;</text:p>
              </text:list-item>
              <text:list-item text:style-override="id1-3-2-2-5-3-2">
                <text:number>b.</text:number>
                <text:p text:style-name="al">de KRW-maatregel dient uitgevoerd te worden op locaties die zijn aangegeven op de “KRW-opgavenkaart POP 3 2021”; </text:p>
              </text:list-item>
              <text:list-item text:style-override="id1-3-2-2-5-3-3">
                <text:number>c.</text:number>
                <text:p text:style-name="al">De investering heeft een aangetoonde directe link met de landbouw.</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algemene kosten als bedoeld in artikel 1.12a van de regeling;</text:p>
                  </text:list-item>
                  <text:list-item text:style-override="id1-3-2-2-6-2-3-5">
                    <text:number>e.</text:number>
                    <text:p text:style-name="al">de kosten van projectmanagement en projectadministratie;</text:p>
                  </text:list-item>
                  <text:list-item text:style-override="id1-3-2-2-6-2-3-6">
                    <text:number>f.</text:number>
                    <text:p text:style-name="al">voorbereidingskosten als bedoeld in artikel 1.12 derde en vierde lid van de regeling.</text:p>
                  </text:list-item>
                </text:list>
              </text:list-item>
              <text:list-item text:style-override="id1-3-2-2-6-3">
                <text:number>2.</text:number>
                <text:p text:style-name="al">De in het eerste lid onder d, e en f genoemde kosten zijn subsidiabel met een totaal maximum percentage van 40% van de totale subsidiabele kosten (inclusief bijbehorende niet verrekenbare of niet compensabele BTW).</text:p>
              </text:list-item>
              <text:list-item text:style-override="id1-3-2-2-6-4">
                <text:number>3.</text:number>
                <text:p text:style-name="al">In aanvulling op artikel 1.12 van de regeling kunnen de subsidiabele kosten genoemd in het eerste lid slechts bestaan uit de volgende kostentypen:</text:p>
                <text:list text:style-name="id1-3-2-2-6-4-3">
                  <text:list-item text:style-override="id1-3-2-2-6-4-3-1">
                    <text:number>a.</text:number>
                    <text:p text:style-name="al">personeelskosten voor zover zij zijn berekend overeenkomstig artikel 1.9a van de 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100% van de subsidiabele kosten. </text:p>
              </text:list-item>
              <text:list-item text:style-override="id1-3-2-2-7-3">
                <text:number>2.</text:number>
                <text:p text:style-name="al">Geen subsidie wordt verstrekt indien in een subsidieaanvraag de subsidiabele kosten minder bedragen dan € 200.000,00.</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van subsidieaanvragen een investeringslijst, als bedoeld in artikel 1.15b van de regeling, waarin maatregelen voor de in artikel 4 genoemde subsidiabele activiteiten zijn opgenomen en hun bijdragen aan het realiseren van KRW-doelen. </text:p>
              </text:list-item>
              <text:list-item text:style-override="id1-3-2-2-8-3">
                <text:number>2.</text:number>
                <text:p text:style-name="al">De punten per maatregel voor de in het eerste lid genoemde subsidiabele activiteiten staan vermeld in bijlage 1 bij dit openstellingsbesluit. </text:p>
              </text:list-item>
              <text:list-item text:style-override="id1-3-2-2-8-4">
                <text:number>3.</text:number>
                <text:p text:style-name="al">De mate waarin de maatregelen uit de investeringslijst bijdragen aan het realiseren van KRW-doelen bepaalt het aantal punten.</text:p>
              </text:list-item>
              <text:list-item text:style-override="id1-3-2-2-8-5">
                <text:number>4.</text:number>
                <text:p text:style-name="al">De punten per KRW- maatregel uit het projectplan worden bij elkaar opgeteld.</text:p>
              </text:list-item>
              <text:list-item text:style-override="id1-3-2-2-8-6">
                <text:number>5.</text:number>
                <text:p text:style-name="al">In aanvulling op artikel 1.15b van de regeling worden de projecten gerangschikt op volgorde van de meest behaalde punten naar het laagst aantal behaalde punten.</text:p>
              </text:list-item>
              <text:list-item text:style-override="id1-3-2-2-8-7">
                <text:number>6.</text:number>
                <text:p text:style-name="al">Er is een minimumscore van 1 punt vereist.</text:p>
              </text:list-item>
              <text:list-item text:style-override="id1-3-2-2-8-8">
                <text:number>7.</text:number>
                <text:p text:style-name="al">Indien meerdere aanvragen hetzelfde aantal punten scoort en door honorering van deze aanvragen het subsidieplafond wordt overschreden, wordt door middel van loting bepaald welke aanvraag als eerste wordt gehonoreerd.</text:p>
              </text:list-item>
              <text:list-item text:style-override="id1-3-2-2-8-9">
                <text:number>8.</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artikel 1.8 van de regeling wordt subsidie geweigerd indien niet wordt voldaan aan de toetsingscriteria genoemd in artikel 5.</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In aanvulling op artikel 1.23 van de regeling kan maximaal één keer per kalenderjaar een aanvraag om een voorschot worden ingediend op basis van realisatie.</text:p>
              </text:list-item>
              <text:list-item text:style-override="id1-3-2-2-10-3">
                <text:number>2.</text:number>
                <text:p text:style-name="al">Er worden geen voorschotten verleend vooruitlopend op realisatie.</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it besluit wordt aangehaald als: Openstellingsbesluit niet-productieve investeringen water/ KRW d.d. voorjaar 2021.</text:p>
              </text:list-item>
              <text:list-item text:style-override="id1-3-2-2-11-3">
                <text:number>2.</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Aldus vastgesteld in de vergadering van Gedeputeerde Staten van Fryslân van 6 april 2021.</text:span></text:p>
            <text:p><text:span text:style-name="functie"/></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Investeringslijst: maatregelen en puntenscor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Verbreding en/of natuurvriendelijke inrichting in KRW-hoofdwatergangen of KRW-boezemkanal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aantal hele kilometers*</text:p>
                </table:table-cell>
              </table:table-row>
              <table:table-row table:style-name="row">
                <table:table-cell table:style-name="cell_frame_all" table:number-rows-spanned="1" table:number-columns-spanned="1">
                  <text:p text:style-name="table_al">Aanleg of inrichting van gronden in KRW-meren of -plassen, of aanleg of inrichting van gronden die in verbinding (komen te) staan met de boezem, zodanig dat vissen het gebied in en uit kunnen komen in de paaiperiodes van de meeste vissoorten, waarbij in de zomerperiode een deel van de gronden permanent onder water staat met een maximale breedte van 20 meter (gemiddeld) en een waterdiepte tot 0,7 meter diep (gemiddeld), inclusief de daarbij behorende werkzaamheden (ook enting planten) en aanleg of benodigde aanpassing van kunstwerk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aantal hectare*</text:p>
                </table:table-cell>
              </table:table-row>
              <table:table-row table:style-name="row">
                <table:table-cell table:style-name="cell_frame_all" table:number-rows-spanned="1" table:number-columns-spanned="1">
                  <text:p text:style-name="table_al">Vispassages</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per vispassage*</text:p>
                </table:table-cell>
              </table:table-row>
            </table:table>
            <text:p text:style-name="table_bottom"/>
          </text:section>
          <text:p text:style-name="al"/>
          <text:p text:style-name="al">*De totale score wordt berekend door vermenigvuldiging van het aantal punten per maatregel maal het aantal hele kilometers of hectares dat wordt gerealiseerd per tracé (dus niet over hetzelfde tracé tweemaal de lengte rekenen).</text:p>
          <text:p text:style-name="al"/>
          <text:p text:style-name="al">De typen wateren waarvoor subsidie beschikbaar is staan vermeld op de “KRW Opgaven-kaart POP 3 2021”, evenals de locaties voor aanleg van vispassages.</text:p>
          <text:p text:style-name="al"/>
          <text:p text:style-name="al">Alleen KRW maatregelen zoals hierboven genoemd en die uitgevoerd worden op locaties aangegeven op de “KRW Opgavenkaart POP 3 2021”, komen voor subsidie in aanmerking.</text:p>
          <text:p text:style-name="al"/>
        </text:section>
        <text:section text:name="nota-toelichting_id1-3-2-5" text:style-name="nota-toelichting">
          <text:p text:style-name="kop_level0"><text:span text:style-name="label"/> <text:span text:style-name="nr"/> Toelichting</text:p>
          <text:p text:style-name="al">
          <text:span text:style-name="nadrukvet">Artikel 1. Openstelling en subsidieplafond</text:span>
        </text:p>
          <text:p text:style-name="al">De maatregel <text:span text:style-name="nadrukcur">niet-productieve investeringen water/ KRW d.d. voorjaar 2021</text:span>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doelen. Deze doelen zijn voor Fryslân beschreven in het waterhuishoudingsplan van de provincie (Vierde Waterhuishoudingsplan, 20 april 2016 door Provinciale Staten vastgesteld en is te vinden op: <text:a xlink:href="http://www.fryslan.frl/beleidsthemas/grondwater-in-fryslan_3451/" xlink:type="simple"><text:span text:style-name="nadrukondlijn">www.fryslan.frl/whp4)</text:span></text:a> en KRW-nota’s: de nota waarin de provincie Fryslân de doelen en (op hoofdlijnen) de maatregelen beschrijft voor de Kaderrichtlijn Water, voor de periode 2016-2021 (Notitie KRW in Fryslân 2016-2021, 16 december 2015) en de KRW-beslisnota 2016-2021 d.d. 29 september 2015 van Wetterskip Fryslân; beide nota’s zijn te vinden op <text:a xlink:href="http://www.fryslan.frl/" xlink:type="simple"><text:span text:style-name="nadrukondlijn">www.fryslan.frl/pop3</text:span></text:a>.</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 gedaan of gecompenseerd worden. </text:p>
          <text:p text:style-name="al">De lijst van maatregelen (subsidiabele activiteiten) zoals genoemd in artikel 4 van dit openstellingsbesluit en bijlage 1 bij dit openstellingsbesluit, voldoet aan deze voorwaarden. </text:p>
          <text:p text:style-name="al"/>
          <text:p text:style-name="al">Deze openstelling is een nadere invulling van de algemene bepalingen uit de Regeling POP 3 subsidies provincie Fryslân (hierna: de regeling). </text:p>
          <text:p text:style-name="al"/>
          <text:p text:style-name="al">Subsidie bestaat uit 100% Europese ELFPO-middelen.</text:p>
          <text:p text:style-name="al"/>
          <text:p text:style-name="al">
          <text:span text:style-name="nadrukvet">Artikel 4. Subsidiabele activiteiten</text:span>
        </text:p>
          <text:p text:style-name="al">De subsidiabele activiteiten dragen bij het focusdoel A2: Behoud en versterking biodiversiteit en omgevingskwaliteit. Het doel van de Kaderrichtlijn water draagt immers direct bij aan een verbeterde omgevingskwaliteit én aan het versterken door de biodiversiteit.</text:p>
          <text:p text:style-name="al">De KRW-nota’s in de provincie Fryslan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maatregelen uit de lijst wordt versterkt door de maatregelen uit te voeren op daarvoor geselecteerde locaties. Deze locaties staan vermeld op de KRW-opgavenkaart POP 3. Ze zijn op basis van expert judgement vastgesteld. De “KRW-Opgavenkaart POP 3 2021” is door Gedeputeerde Staten vastgesteld (d.d. 6 april 2021). </text:p>
          <text:p text:style-name="al"/>
          <text:p text:style-name="al">Toelichting op art. 4, aanhef en onder c: “aanleg of inrichting van gronden in KRW-meren of -plassen met een maximale breedte van 20 meter (gemiddeld) of aanleg of inrichting van gronden die in verbinding (komen te) staan met de boezem, zodanig dat vissen het gebied in en uit kunnen komen in de paaiperiodes van de meeste vissoorten, waarbij in de zomerperiode een deel van de gronden permanent onder water staat met een waterdiepte tot 0,7 meter diep (gemiddeld), inclusief de daarbij behorende werkzaamheden (ook enting planten) en aanleg of benodigde aanpassing van kunstwerken”.</text:p>
          <text:p text:style-name="al">Hiermee wordt beoogd dat in het KRW waterlichaam “overige boezemmeren”, luwe ondiepe zone’s ontstaan, door nieuwe inrichting of door aankoppelen van bijvoorbeeld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is het KRW waterlichaam overige boezemmeren zo variabel (vele meren en meertjes in Friesland), dat het soort maatregel om het doel te bereiken, zeer divers kan zijn. Dit is ook de reden voor in de tekst genoemde gemiddelde, bij grootte en diepte van de inrichting.</text:p>
          <text:p text:style-name="al"/>
          <text:p text:style-name="al">
          <text:span text:style-name="nadrukvet">Artikel 5. Toetsingscriteria</text:span>
        </text:p>
          <text:p text:style-name="al">Artikel 5 gaat over noodzakelijke en redelijk te maken kosten, over locaties op KRW Opgavenkaart POP 3 2021 en directe link met landbouw.</text:p>
          <text:p text:style-name="al"/>
          <text:p text:style-name="al">
          <text:span text:style-name="nadrukvet">Artikel 6. Subsidiabele kosten</text:span>
        </text:p>
          <text:p text:style-name="al">De proceskosten voor voorbereiding van een project en voor de begeleiding van de uitvoering van een project zijn onder voorwaarden subsidiabel. De provincie streeft ernaar dat een groot deel van de subsidie besteed wordt aan fysieke maatregelen. Om die reden worden er grenzen gesteld aan het totaal aan proceskosten voor de voorbereiding en de uitvoering van projecten.</text:p>
          <text:p text:style-name="al"/>
          <text:p text:style-name="al">Op de site van het SNN zal het openstellingsbesluit worden gepubliceerd, evenals een format voor het projectvoorstel en voor de begroting/financiering.</text:p>
          <text:p text:style-name="al"/>
          <text:p text:style-name="al">Onderdeel van de subsidiabele kosten kan zijn de aankoop van grond. In dat geval zijn de voorwaarden van artikel 1.10 van de regeling onverkort van toepassing. Inrichtingsmaatregelen op de (aangekochte) grond vallen onder ‘verbetering’ van de gronden, waarop de voorwaarden voor de aankoop van grond niet van toepassing zijn.</text:p>
          <text:p text:style-name="al"/>
          <text:p text:style-name="al">In het geval BTW aantoonbaar niet verrekenbaar of niet compensabel is, dan mag dit meegenomen worden bij de berekening van de hoogte van de subsidiabele kosten.</text:p>
          <text:p text:style-name="al"/>
          <text:p text:style-name="al">Voor POP 3+ is de mogelijkheid toegevoegd om gebruik te maken van een Simplified Cost Option (SCO). Voor deze openstelling is de SCO op basis van artikel 1.9a van de regeling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Bijvoorbeeld: </text:p>
          <text:p text:style-name="al"/>
          <text:p text:style-name="al">Totale subsidiabele kosten derden: € 300.000,00</text:p>
          <text:p text:style-name="al">Opslag personeelskosten: 300.000 * 0.2 * 1.15 = € 69.000,00 </text:p>
          <text:p text:style-name="al">Subsidiebedrag: (€ 300.000,00 + € 69.000,00) * 100% = € 369.000,00</text:p>
          <text:p text:style-name="al"/>
          <text:p text:style-name="al">
          <text:span text:style-name="nadrukvet">Artikel 7. Hoogte subsidie</text:span>
        </text:p>
          <text:p text:style-name="al">Er geldt een ondergrens van € 200.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8. Rangschikking en Bijlage 1 Maatregelen en puntenscore</text:span>
        </text:p>
          <text:p text:style-name="al">
          <text:span text:style-name="nadrukcur">De tendersystematiek</text:span>
        </text:p>
          <text:p text:style-name="al">In de openstelling is precies aangegeven welke termijn voor de indiening van aanvragen wordt gehanteerd. De start- en einddatum worden hierbij strikt in acht genomen. </text:p>
          <text:p text:style-name="al"/>
          <text:p text:style-name="al">Na sluiting van de indieningstermijn worden alle aanvragen beoordeeld en in een rangorde op een lijst geplaatst. De plaats in de rangorde wordt bepaald door het aantal punten dat aan het project is toegekend. Voor elk project geldt dat een minimumaantal punten dient te worden behaald om voor subsidie in aanmerking te komen. Het doel van deze systematiek is om alle projecten onderling te vergelijken en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Indien meerdere aanvragen op dezelfde plaats op de prioriteitenlijst worden gerangschikt en, door honorering van deze aanvragen, het subsidieplafond wordt overschreden, wordt tot loting overgegaan.</text:p>
          <text:p text:style-name="al"/>
          <text:p text:style-name="al">Gedeputeerde Staten kunnen besluiten om het subsidieplafond te verhogen indien het plafond worden overschreden door een aanvraag waarbij het gevraagde subsidiebedrag hoger is dan het resterende bedrag van het subsidieplafond of indien het subsidiebedrag wordt overschreden door meerdere aanvragen en de onderlinge rangschikking tussen de aanvragen gelijk is.</text:p>
          <text:p text:style-name="al"/>
          <text:p text:style-name="al">De systematiek staat niet toe dat na sluiting van de indieningstermijn de aanvragen alsnog worden gewijzigd.</text:p>
          <text:p text:style-name="al"/>
          <text:p text:style-name="al">Voor de selectie van subsidieaanvragen wordt uitgegaan van effectiviteitsscores voor de maatregelen uit artikel 4, en de uitwerking daarvan volgens bijlage 1.</text:p>
          <text:p text:style-name="al"/>
          <text:p text:style-name="al">Afhankelijk van het type maatregel en het type water waarin de maatregelen worden uitgevoerd, zijn scores toegekend voor de mate waarin de maatregelen bijdragen aan de realisatie van de Friese KRW doelen. Deze scores zijn vermeld in bijlage 1. De scores zijn vastgesteld op basis van expert judgemen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8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Frysl%C3%A2n/609482/CVDR609482_1.html</meta:user-defined>
    <meta:user-defined meta:name="OVERHEIDop.referentienummer">01868238 </meta:user-defined>
    <meta:user-defined meta:name="DCTERMS.alternative">Openstellingsbesluit niet-productieve investeringen water/ KRW d.d. voorjaar 2021</meta:user-defined>
    <dc:language>nl</dc:language>
    <meta:user-defined meta:name="OVERHEID.Provincie/DC.spatial">Fryslân</meta:user-defined>
    <meta:user-defined meta:name="DC.title">Besluit van Gedeputeerde Staten van de provincie Fryslân van 6 april 2021 met kenmerk 01868238 houdende regels omtrent het open stellen van de maatregel niet-productieve investeringen water voor aanvragen (Openstellingsbesluit niet-productieve investeringen water/ KRW d.d. voorjaar 2021)</meta:user-defined>
    <meta:user-defined meta:name="DCTERMS.W3CDTF/DCTERMS.available">2021-04-16</meta:user-defined>
    <meta:user-defined meta:name="DCTERMS.W3CDTF/OVERHEIDop.jaargang">2021</meta:user-defined>
    <meta:user-defined meta:name="OVERHEIDop.publicationIssue">2858</meta:user-defined>
    <meta:user-defined meta:name="OVERHEIDop.betreftRegeling">CVDR656683_1</meta:user-defined>
    <meta:user-defined meta:name="OVERHEIDop.PrbID/DC.identifier">prb-2021-2858</meta:user-defined>
    <meta:user-defined meta:name="xs:date/OVERHEIDop.startdatum">2021-04-17</meta:user-defined>
    <meta:user-defined meta:name="OVERHEIDop.versieInformatie"/>
  </office:meta>
</office:document-meta>
</file>