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april 2021, nummer 37689, aangaande het openstellen van de mogelijkheid tot het indienen van een aanvraag voor subsidie en het vaststellen van een subsidieplafond in het kader van hoofdstuk 17 'Bijzondere bepalingen voor verstrekking van subsidie in het kader van Zeeland in Stroomversnell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de artikelen 17.2.4 en 17.3.4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1.</text:number>
                <text:p text:style-name="al">Aanvragen voor het verstrekken van subsidies als bedoeld in artikel 17.2.1 van het Algemeen subsidiebesluit Zeeland 2013, kunnen worden ingediend met ingang van 16 april 2021 tot en met 17 december 2021.</text:p>
              </text:list-item>
              <text:list-item text:style-override="id1-3-2-2-1-2-2">
                <text:number>2.</text:number>
                <text:p text:style-name="al">Aanvragen voor het verstrekken van subsidies als bedoeld in artikel 17.3.1 van het Algemeen subsidiebesluit Zeeland 2013, kunnen worden ingediend met ingang van 16 april 2021 tot en met 25 juni 2021.</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Het subsidieplafond voor het verstrekken van subsidies als bedoeld in artikel 17.2.1 van het Algemeen subsidiebesluit Zeeland 2013 voor de openstellingsperiode, bedoeld in artikel I, eerste lid, bedraagt € 700.000,-. </text:p>
              </text:list-item>
              <text:list-item text:style-override="id1-3-2-2-2-2-2">
                <text:number>2.</text:number>
                <text:p text:style-name="al">Het subsidieplafond voor het verstrekken van subsidies als bedoeld in artikel 17.3.1 van het Algemeen subsidiebesluit Zeeland 2013 voor de openstellingsperiode, bedoeld in artikel I, tweede lid, bedraagt € 1.000.000,-.</text:p>
              </text:list-item>
            </text:list>
          </text:section>
          <text:section text:name="artikel_id1-3-2-2-3" text:style-name="artikel">
            <text:p text:style-name="artikel_kop_titel"><text:span text:style-name="artikel_kop_label">Artikel</text:span> <text:span text:style-name="artikel_kop_nr"/> III </text:p>
            <text:p text:style-name="al">De vaststelling van de begroting door provinciale staten kan leiden tot een verlaging van het subsidieplafond, bedoeld in artikel II, eerste lid. Indien de binnen de openstellingsperiode ingediende volledige subsidieaanvragen het verlaagde subsidieplafond te boven gaan, wordt het beschikbare bedrag verdeeld overeenkomstig artikel 17.2.4 van het Algemeen subsidiebesluit Zeeland 2013. </text:p>
            <text:p text:style-name="al"/>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3 april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5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37689</meta:user-defined>
    <meta:user-defined meta:name="DCTERMS.alternative">Openstelling en vaststelling subsidieplafond Zeeland in Stroomversnelling</meta:user-defined>
    <dc:language>nl</dc:language>
    <meta:user-defined meta:name="OVERHEID.Provincie/DC.spatial">Zeeland</meta:user-defined>
    <meta:user-defined meta:name="DC.title">Besluit van gedeputeerde staten van Zeeland houdende openstelling en vaststelling subsidieplafond Zeeland in Stroomversnelling</meta:user-defined>
    <meta:user-defined meta:name="DCTERMS.W3CDTF/DCTERMS.available">2021-04-15</meta:user-defined>
    <meta:user-defined meta:name="DCTERMS.W3CDTF/OVERHEIDop.jaargang">2021</meta:user-defined>
    <meta:user-defined meta:name="OVERHEIDop.publicationIssue">2856</meta:user-defined>
    <meta:user-defined meta:name="OVERHEIDop.betreftRegeling">CVDR656677_1</meta:user-defined>
    <meta:user-defined meta:name="OVERHEIDop.PrbID/DC.identifier">prb-2021-2856</meta:user-defined>
    <meta:user-defined meta:name="xs:date/OVERHEIDop.startdatum">2021-04-16</meta:user-defined>
    <meta:user-defined meta:name="xs:date/OVERHEIDop.einddatum">2021-12-17</meta:user-defined>
    <meta:user-defined meta:name="OVERHEIDop.versieInformatie"/>
  </office:meta>
</office:document-meta>
</file>