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12 januari 2021, PZH-2020-759637238 (DOS-2013-0010135) tot wijziging van het Besluit van gedeputeerde staten van Zuid-Holland van 16 februari 2016, PZH-2016-5425149788 (DOS-2013-0010135) tot vaststelling van het Openstellingsbesluit POP3 LEADER lopende kosten Zui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1.3 van de Uitvoeringsregeling POP-3 Zuid-Holland;</text:p>
            <text:p text:style-name="al"/>
            <text:p text:style-name="al">Overwegende dat het wenselijk is dat de Leader-groepen in Zuid-Holland in staat zijn om hun werkzaamheden als Lokale Actie Groep uit te kunnen voeren en dat daarvoor subsidie beschikbaar gesteld wordt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Het Besluit van gedeputeerde staten van Zuid-Holland van 16 februari 2016, PZH-2016-5425149788 (DOS-2013-0010135) tot vaststelling van het Openstellingsbesluit POP3 LEADER lopende kosten Zuid-Holland 2016, wordt als volgt gewijzigd:</text:p>
            <text:p text:style-name="al"/>
            <text:p text:style-name="al">Artikel 3 komt te luiden:</text:p>
            <text:p text:style-name="al"/>
            <text:p text:style-name="al">Artikel 3 looptijd activiteit</text:p>
            <text:p text:style-name="al">De subsidie, bedoeld in paragraaf 3.5 van de Uitvoeringsregeling POP-3 Zuid-Holland, wordt verstrekt voor de periode tot en met 1 april 2023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besluit treedt in werking de dag na de datum van uitgifte van het provinciaal blad en werkt terug tot en met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 12 januari 2021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H.M.M. KOEK, 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J. SMIT, voorzitter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Met dit wijzigingsbesluit wordt de looptijd verlengt van eind 2020 naar 1 april 2023. Dit maakt het mogelijk voor de Lokale Actiegroepen van de LEADER-gebieden Holland Rijnland en Polders met Waarden om subsidie te ontvangen voor activiteiten in de periode tot en met 1 april 2023. Deze datum is conform de Uitvoeringsregeling POP3 2014-2020 Zuid-Holland de uiterlijke datum voor de subsidieontvanger om een subsidievaststelling in te dienen. Reden voor de verlenging is de POP3+ periode. De POP3+ periode is de verlenging van het POP3 in afwachting van het nieuwe Europese GLB (Gemeenschappelijk Landbouwbeleid)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Uitvoeringsregeling POP-3 Zuid-Holland, artikel 1.3</meta:user-defined>
    <meta:user-defined meta:name="OVERHEIDop.referentienummer"> PZH-2018-671303644 </meta:user-defined>
    <meta:user-defined meta:name="DCTERMS.alternative">Openstellingsbesluit POP-3 lopende kosten LEADER Zuid-Holland 2016</meta:user-defined>
    <dc:language>nl</dc:language>
    <meta:user-defined meta:name="OVERHEID.Provincie/DC.spatial">Zuid-Holland</meta:user-defined>
    <meta:user-defined meta:name="DC.title">Besluit van Gedeputeerde Staten van 16 februari 2016, PZH-2016-5425149788 (DOS-2013-0010135), tot vaststelling van het Openstellingsbesluit POP-3 lopende kosten LEADER Zuid-Holland 2016 (Openstellingsbesluit POP-3 lopende kosten LEADER Zuid-Holland 2016) (Prov. Blad 2016, nr. 1021) en gewijzigd bij besluit van 11 december 2018</meta:user-defined>
    <meta:user-defined meta:name="DCTERMS.W3CDTF/DCTERMS.available">2021-01-14</meta:user-defined>
    <meta:user-defined meta:name="DCTERMS.W3CDTF/OVERHEIDop.jaargang">2021</meta:user-defined>
    <meta:user-defined meta:name="OVERHEIDop.publicationIssue">285</meta:user-defined>
    <meta:user-defined meta:name="OVERHEIDop.betreftRegeling">CVDR398841_3</meta:user-defined>
    <meta:user-defined meta:name="xs:date/OVERHEIDop.startdatum">2021-01-15</meta:user-defined>
    <meta:user-defined meta:name="OVERHEIDop.PrbID/DC.identifier">prb-2021-285</meta:user-defined>
    <meta:user-defined meta:name="OVERHEIDop.versieInformatie"/>
  </office:meta>
</office:document-meta>
</file>