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Overdiemerweg 35, Diemen, plaats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hekwerk op de elektriciteits- en warmteproductielocatie in Diemen. Datum besluit: 7 april 2021 Aanvrager: Vattenfall Power Generation Netherlands B.V. Zaaknummer: 101655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91</meta:user-defined>
    <meta:user-defined meta:name="DCTERMS.abstract">Bekendmaking van Provincie Noord-Holland</meta:user-defined>
    <dc:language>nl</dc:language>
    <meta:user-defined meta:name="OVERHEID.EPSG28992/DC.spatial">129606.412 482978.573</meta:user-defined>
    <meta:user-defined meta:name="DC.title">Vattenfall, Overdiemerweg 35, Diemen, plaatsen hekwerk</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1-04-15</meta:user-defined>
    <meta:user-defined meta:name="DCTERMS.W3CDTF/OVERHEIDop.jaargang">2021</meta:user-defined>
    <meta:user-defined meta:name="OVERHEIDop.publicationIssue">2847</meta:user-defined>
    <meta:user-defined meta:name="OVERHEIDop.PrbID/DC.identifier">prb-2021-2847</meta:user-defined>
    <meta:user-defined meta:name="OVERHEIDop.versieInformatie"/>
  </office:meta>
</office:document-meta>
</file>