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Utrecht Wbb bodemverontreiniging Veenderij Veenendaal Oost/Dragonderweg 24 inVeenendaal, UT0345002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wikkelingsbedrijf Veenendaal-oost C.V. heeft de deelsanering uitgevoerd en het evaluatieverslag ingediend bij</text:p>
            <text:p text:style-name="common-al">Gedeputeerde Staten van Utrecht. Gedeputeerde Staten vinden dat dit verslag aan de eisen van de Wet</text:p>
            <text:p text:style-name="common-al">bodembescherming (artikel 38) voldoet en hebben het verslag goedgekeurd. Dit betekent dat deze deelsanering formeel is</text:p>
            <text:p text:style-name="common-al">afgerond.</text:p>
            <text:p text:style-name="common-al">Het evaluatieverslag met betrekking tot de deelsanering van de locatie Veenderij Veenendaal Oost/Dragonderweg 24 in</text:p>
            <text:p text:style-name="common-al">Veenendaal, inhoudende de sanering van de volgende saneringslocaties binnen deelgebied <text:span text:style-name="nadrukcur">“Veenderij fase Veen-II”</text:span>: BRMeiland</text:p>
            <text:p text:style-name="common-al">L, deelgebied GB23, X1, X2, X5, X10 en bouwblok 13, voldoet aan de eisen van artikel 39c van de Wet</text:p>
            <text:p text:style-name="common-al">bodembescherming. De werkzaamheden zijn uitgevoerd conform het raamsaneringsplan en de werkplannen waarmee wij</text:p>
            <text:p text:style-name="common-al">hebben ingestemd. De deelsanering voldoet aan de artikelen 38 en 39 van de Wet bodembescherming. De bodem ter</text:p>
            <text:p text:style-name="common-al">plaatse van de in deze beschikking betrokken gesaneerde perceelsgedeelten is geschikt voor de functie ‘wonen met tuin,</text:p>
            <text:p text:style-name="common-al">infrastructuur en openbaar groen‘. Wij stemmen daarom op grond van artikel 39c, tweede lid, van de Wet</text:p>
            <text:p text:style-name="common-al">bodembescherming in met het evaluatieverslag van de deelsanering.</text:p>
            <text:p text:style-name="common-al">In de grond en in het grondwater van BRM-eiland L zijn maximaal lichte verontreinigingen met enkele stoffen gemeten. De</text:p>
            <text:p text:style-name="common-al">eindsituatie van het ketenpark/milieudepot Buurtstede komt hiermee overeen. De bodem ter plaatse van BRM-eiland L is</text:p>
            <text:p text:style-name="common-al">geschikt voor het toekomstig gebruik (wonen).</text:p>
            <text:p text:style-name="common-al">Deze beschikking heeft slechts betrekking op de hierboven aangeduide saneringslocaties binnen deelgebied <text:span text:style-name="nadrukcur">“Veenderij fase</text:span></text:p>
            <text:p text:style-name="common-al">
            <text:span text:style-name="nadrukcur">Veen II” </text:span>waarop het raamsaneringsplan betrekking heeft. De saneringswerkzaamheden ter plaatse van deelgebied</text:p>
            <text:p text:style-name="common-al">Veenderij fase Veen-II zijn nog niet volledig afgerond en de overige perceelsgedeelten gelegen binnen dit deelgebied maken</text:p>
            <text:p text:style-name="common-al">dan ook geen onderdeel uit van deze beschikking.</text:p>
            <text:p text:style-name="common-al">
            <text:span text:style-name="nadrukvet">Bezwaar maken</text:span>
          </text:p>
            <text:p text:style-name="common-al">
            <text:span text:style-name="nadrukvet"/>
          </text:p>
            <text:p text:style-name="common-al">Als u het niet eens bent met dit besluit, kunt u bezwaar maken. U heeft hiervoor 6 weken de tijd. De bezwaartermijn begint</text:p>
            <text:p text:style-name="common-al">op de dag nadat dit besluit is verstuurd naar de indiener. U kunt uw bezwaarschrift schriftelijk of digitaal indienen.</text:p>
            <text:p text:style-name="common-al">Verzenddatum beschikking 13 april 2021.</text:p>
            <text:p text:style-name="common-al">Startdatum beschikking 14 april 2021.</text:p>
            <text:p text:style-name="common-al">Uw schriftelijke bezwaarschrift kunt u richten aan: Provincie Utrecht, t.a.v. de secretaris van de Awb-adviescommissie,</text:p>
            <text:p text:style-name="common-al">postbus 80300, 3508 TH Utrecht. U kunt digitaal bezwaar maken via een formulier op de website van de Provincie Utrecht.</text:p>
            <text:p text:style-name="common-al">U vindt het formulier via www.provincie-utrecht.nl onder: loket/klacht, bezwaar of melding doorgeven/bezwaar tegen</text:p>
            <text:p text:style-name="common-al">beslissing provincie.</text:p>
            <text:p text:style-name="common-al">
            <text:span text:style-name="nadrukvet">In het bezwaarschrift moet in ieder geval staan:</text:span>
          </text:p>
            <text:p text:style-name="common-al">o uw naam en contactgegevens;</text:p>
            <text:p text:style-name="common-al">o de datum waarop u het bezwaar indient;</text:p>
            <text:p text:style-name="common-al">o een beschrijving van (het onderdeel van) het plan waar u bezwaar tegen heeft;</text:p>
            <text:p text:style-name="common-al">o de reden waarom u hier bezwaar tegen heeft;</text:p>
            <text:p text:style-name="common-al">o als u schriftelijk bezwaar maakt: uw handtekening (bij digitaal bezwaar geldt uw DigiD als</text:p>
            <text:p text:style-name="common-al">handtekening).</text:p>
            <text:p text:style-name="common-al">Voorlopige voorziening</text:p>
            <text:p text:style-name="common-al">
            <text:span text:style-name="nadrukvet"/>
          </text:p>
            <text:p text:style-name="common-al">Het besluit treedt na de termijn van 6 weken in werking. Dit betekent dat de houder van het besluit hiervan gebruik kan</text:p>
            <text:p text:style-name="common-al">maken. Zijn er volgens u zwaarwegende belangen om de werking van het besluit te schorsen, dan kunt u een verzoek om</text:p>
            <text:p text:style-name="common-al">een voorlopige voorziening indienen. Dit kan alleen als u ook bezwaar heeft gemaakt. Wanneer u een voorlopige</text:p>
            <text:p text:style-name="common-al">voorziening hebt aangevraagd, treedt het besluit pas in werking nadat hierop een beslissing is genomen. U vraagt een</text:p>
            <text:p text:style-name="common-al">voorlopige voorziening aan bij de voorzitter van de Afdeling Bestuursrechtspraak van de Raad van State, onder vermelding</text:p>
            <text:p text:style-name="common-al">van voorlopige voorziening, Postbus 20019, 2500 EA Den Haag. Stuur bij uw verzoek om een voorlopige voorziening een</text:p>
            <text:p text:style-name="common-al">kopie van uw bezwaarschrift en een afschrift van het besluit mee. Ook moet u vermelden wat de reden is om de vergunning</text:p>
            <text:p text:style-name="common-al">te schorsen. Houd u er rekening mee dat u griffierecht moet betalen als u een voorlopige voorziening aanvraagt.</text:p>
            <text:p text:style-name="common-al">Meer informatie</text:p>
            <text:p text:style-name="common-al">
            <text:span text:style-name="nadrukvet"/>
          </text:p>
            <text:p text:style-name="common-al">Heeft u vragen? Neemt u dan contact op met de RUD Utrecht via telefoonnummer 030-7023300 of info@rudutrecht.nl.</text:p>
            <text:p text:style-name="common-al">Vermeldt u hierbij het hierboven genoemde zaakkenmerk. Wilt u op de hoogte blijven van publicaties van de overheid over</text:p>
            <text:p text:style-name="common-al">uw omgeving? Abonneert u zich dan via www.overheid.nl op de e-mailservice. U krijgt dan bericht als er een melding of</text:p>
            <text:p text:style-name="last-al">besluit wordt gepubliceerd over een locatie in uw 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2846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846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846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Provinci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Utrecht</meta:user-defined>
    <meta:user-defined meta:name="OVERHEID.Provincie/OVERHEID.authority">Utrecht</meta:user-defined>
    <meta:user-defined meta:name="OVERHEID.TaxonomieBeleidsagenda/OVERHEID.category">Natuur en milieu | Organisatie en beleid</meta:user-defined>
    <meta:user-defined meta:name="OVERHEIDop.referentienummer">UT034500211</meta:user-defined>
    <dc:language>nl</dc:language>
    <meta:user-defined meta:name="OVERHEID.EPSG28992/DC.spatial">168691.949 447632.485</meta:user-defined>
    <meta:user-defined meta:name="DC.title">Provincie Utrecht Wbb bodemverontreiniging Veenderij Veenendaal Oost/Dragonderweg 24 inVeenendaal, UT034500211</meta:user-defined>
    <meta:user-defined meta:name="OVERHEID.PostcodeHuisnummer/OVERHEIDop.postcodeHuisnummer">3907HZ 24</meta:user-defined>
    <meta:user-defined meta:name="OVERHEIDop.straatnaam">Dragonderweg</meta:user-defined>
    <meta:user-defined meta:name="OVERHEIDop.woonplaats">Veenendaal</meta:user-defined>
    <meta:user-defined meta:name="DCTERMS.W3CDTF/DCTERMS.available">2021-04-15</meta:user-defined>
    <meta:user-defined meta:name="DCTERMS.W3CDTF/OVERHEIDop.jaargang">2021</meta:user-defined>
    <meta:user-defined meta:name="OVERHEIDop.publicationIssue">2846</meta:user-defined>
    <meta:user-defined meta:name="OVERHEIDop.PrbID/DC.identifier">prb-2021-2846</meta:user-defined>
    <meta:user-defined meta:name="OVERHEIDop.versieInformatie"/>
  </office:meta>
</office:document-meta>
</file>