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999919592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oktober 2020 van Royal HaskoningDHV, namens </text:p>
            <text:p text:style-name="common-al">Air Products Nederland B.V. een aanvraag op grond van de Wet algemene bepalingen omgevingsrecht (Wabo) ontvangen voor de inrichting aan de Botlekweg 127, 3197 KA Botlek-Rotterdam.</text:p>
            <text:p text:style-name="common-al"/>
            <text:p text:style-name="common-al">De aanvraag bevat het onderdeel milieu, verandering en is de eerste fase van een gefaseerde aanvraag om een omgevingsvergunning voor het realiseren van een CO2 afvanginstallatie.</text:p>
            <text:p text:style-name="common-al">Het betreft een inrichting voor de productie van waterstofgas.</text:p>
            <text:p text:style-name="common-al"/>
            <text:p text:style-name="common-al">De aanvraag tweede fase heeft betrekking op bouwen. En zal worden aangevraagd zodra op het milieudeel positief is beschikt. </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2 april 2021 tot en </text:p>
            <text:p text:style-name="common-al">met 3 juni 2021 op de volgende plaatsen inzien:</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92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4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929</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9194.261 431784.094</meta:user-defined>
    <meta:user-defined meta:name="DC.title">Kennisgeving beschikking Air Products Nederland B.V. (9999195929)</meta:user-defined>
    <meta:user-defined meta:name="OVERHEID.PostcodeHuisnummer/OVERHEIDop.postcodeHuisnummer">3197KA 127</meta:user-defined>
    <meta:user-defined meta:name="OVERHEIDop.straatnaam">Botlekweg</meta:user-defined>
    <meta:user-defined meta:name="OVERHEIDop.woonplaats">Botlek Rotterdam</meta:user-defined>
    <meta:user-defined meta:name="DCTERMS.W3CDTF/DCTERMS.available">2021-04-21</meta:user-defined>
    <meta:user-defined meta:name="DCTERMS.W3CDTF/OVERHEIDop.jaargang">2021</meta:user-defined>
    <meta:user-defined meta:name="OVERHEIDop.publicationIssue">2843</meta:user-defined>
    <meta:user-defined meta:name="OVERHEIDop.PrbID/DC.identifier">prb-2021-2843</meta:user-defined>
    <meta:user-defined meta:name="OVERHEIDop.versieInformatie"/>
  </office:meta>
</office:document-meta>
</file>