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99991690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februari 2020 een aanvraag op grond van de Wet algemene bepalingen omgevingsrecht (Wabo) ontvangen van Indorama Ventures Europe B.V. voor de inrichting aan de Markweg 201, 3198 NB  Rotterdam-Europoort.</text:p>
            <text:p text:style-name="common-al"/>
            <text:p text:style-name="common-al">De aanvraag bevat het onderdeel milieu, verandering.</text:p>
            <text:p text:style-name="common-al"/>
            <text:p text:style-name="common-al">Het betreft een inrichting voor het produceren van gezuiverd tereftaalzuur (PTA) en polyethyleentereftalaat (PET), alsmede een utiliteitsbedrijf.</text:p>
            <text:p text:style-name="common-al"/>
            <text:p text:style-name="common-al">De aanvraag betreft het voorhanden hebben en emitteren van formaldehyde als zeer zorgwekkende stof. Ten aanzien van (potentiële) zeer zorgwekkende stoffen wordt de vergunning tevens ambtshalve geactualiseerd. Daarnaast nemen wij ambtshalve voorschriften op naar aanleiding van het ingediende vermijdings- en reductieprogramma voor de stoffen acetaldehyde en benze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januari 2021 tot en met 4 maart 2021 op de volgende plaatsen inzien:</text:p>
            <text:p text:style-name="common-al">- Bibliotheek Rotterdam, 5e etage, Hoogstraat 110 te Rotterd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0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033</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66086.615 442048.743</meta:user-defined>
    <meta:user-defined meta:name="DC.title">Kennisgeving beschikking Indorama Ventures Europe B.V. (9999169033)</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1-01-20</meta:user-defined>
    <meta:user-defined meta:name="DCTERMS.W3CDTF/OVERHEIDop.jaargang">2021</meta:user-defined>
    <meta:user-defined meta:name="OVERHEIDop.publicationIssue">284</meta:user-defined>
    <meta:user-defined meta:name="OVERHEIDop.PrbID/DC.identifier">prb-2021-284</meta:user-defined>
    <meta:user-defined meta:name="OVERHEIDop.versieInformatie"/>
  </office:meta>
</office:document-meta>
</file>