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99992104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Verlading van GTL [type G85], opslag GTL [type G85] in T2508, belading in </text:p>
            <text:p text:style-name="common-al">    vrachtwagens via D-Gantry (DE Terrein). Optioneel: Inname van GTL [variant type </text:p>
            <text:p text:style-name="common-al">    G70], opslag in T2508 en belading in vrachtwagen via D-Gantry (DE Terrein)</text:p>
            <text:p text:style-name="common-al">Aanvraagdatum : 27 januari 2021</text:p>
            <text:p text:style-name="common-al">Besluitdatum : 2 april 2021</text:p>
            <text:p text:style-name="common-al">Bekendmaking : 6 april 2021</text:p>
            <text:p text:style-name="common-al">Zaaknummer : 99992104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info@dcmr.nl onder vermelding van DCMR zaaknummer 99992104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047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Buiten behandeling laten aanvraag (9999210471)</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1-04-14</meta:user-defined>
    <meta:user-defined meta:name="DCTERMS.W3CDTF/OVERHEIDop.jaargang">2021</meta:user-defined>
    <meta:user-defined meta:name="OVERHEIDop.publicationIssue">2835</meta:user-defined>
    <meta:user-defined meta:name="OVERHEIDop.PrbID/DC.identifier">prb-2021-2835</meta:user-defined>
    <meta:user-defined meta:name="OVERHEIDop.versieInformatie"/>
  </office:meta>
</office:document-meta>
</file>