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lhelminastraat te Tuil: nummers 3 tot en met 13 (oneven) en nummers 4 tot en met 19 (ev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Gedeputeerde Staten van Gelderland hebben een aanvraag om ontheffing op grond van de Wet natuurbescherming ontvangen voor de renovatie van 19 woningen aan de Wilhelminastraat te Tuil: nummers 3 tot en met 13 (oneven) en nummers 4 tot en met 19 (even)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8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8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4871.493 426228.39</meta:user-defined>
    <meta:user-defined meta:name="OVERHEID.EPSG28992/DC.spatial">144896.933 426206.356</meta:user-defined>
    <meta:user-defined meta:name="DC.title">Provincie Gelderland Wet natuurbescherming, locatie Wilhelminastraat te Tuil: nummers 3 tot en met 13 (oneven) en nummers 4 tot en met 19 (even)</meta:user-defined>
    <meta:user-defined meta:name="OVERHEID.PostcodeHuisnummer/OVERHEIDop.postcodeHuisnummer">4176BM 23</meta:user-defined>
    <meta:user-defined meta:name="OVERHEID.PostcodeHuisnummer/OVERHEIDop.postcodeHuisnummer">4176BN 22</meta:user-defined>
    <meta:user-defined meta:name="OVERHEIDop.straatnaam">Wilhelminastraat</meta:user-defined>
    <meta:user-defined meta:name="OVERHEIDop.straatnaam">Wilhelminastraat</meta:user-defined>
    <meta:user-defined meta:name="OVERHEIDop.woonplaats">Tuil</meta:user-defined>
    <meta:user-defined meta:name="OVERHEIDop.woonplaats">Tuil</meta:user-defined>
    <meta:user-defined meta:name="DCTERMS.W3CDTF/DCTERMS.available">2021-04-19</meta:user-defined>
    <meta:user-defined meta:name="DCTERMS.W3CDTF/OVERHEIDop.jaargang">2021</meta:user-defined>
    <meta:user-defined meta:name="OVERHEIDop.externeBijlage">Ontwerpbesluit|exb-2021-22136</meta:user-defined>
    <meta:user-defined meta:name="OVERHEIDop.publicationIssue">2832</meta:user-defined>
    <meta:user-defined meta:name="OVERHEIDop.PrbID/DC.identifier">prb-2021-2832</meta:user-defined>
    <meta:user-defined meta:name="OVERHEIDop.versieInformatie"/>
  </office:meta>
</office:document-meta>
</file>