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 (99992028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augustus 2001, met kenmerk 238527 aan Gunvor Petroleum Rotterdam B.V. verleende vergunning voor de inrichting aan de </text:p>
            <text:p text:style-name="common-al">Moezelweg 255, 3198 LS Rotterdam-Europoort, krachtens artikel 2.31 van de Wet algemene bepalingen omgevingsrecht te wijzigen/aan te vullen.</text:p>
            <text:p text:style-name="common-al"/>
            <text:p text:style-name="common-al">Het betreft een inrichting voor de raffinage, verwerking, op- en overslag van ruwe aardolie en aardolieproducten.</text:p>
            <text:p text:style-name="common-al"/>
            <text:p text:style-name="common-al">Deze ambtshalve wijziging betreft het borgen van maatregelen en voorzieningen die vereist zijn om het risico op effecten met betrekking tot externe veiligheid verder te minimaliseren.</text:p>
            <text:p text:style-name="common-al"/>
            <text:p text:style-name="tussenkopcur">Inzage</text:p>
            <text:p text:style-name="common-al">U kunt de ontwerpbeschikking en overige van belang zijnde stukken tijdens kantooruren van 21 januari 2021 tot en met 3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28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893</meta:user-defined>
    <meta:user-defined meta:name="DCTERMS.abstract">Deze ambtshalve wijziging betreft het borgen van maatregelen en voorzieningen die vereist zijn om het risico op effecten met betrekking tot externe veiligheid verder te minimaliseren</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ontwerpbeschikking Gunvor Petroleum Rotterdam B.V. (9999202893)</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1-01-20</meta:user-defined>
    <meta:user-defined meta:name="DCTERMS.W3CDTF/OVERHEIDop.jaargang">2021</meta:user-defined>
    <meta:user-defined meta:name="OVERHEIDop.publicationIssue">283</meta:user-defined>
    <meta:user-defined meta:name="OVERHEIDop.PrbID/DC.identifier">prb-2021-283</meta:user-defined>
    <meta:user-defined meta:name="OVERHEIDop.versieInformatie"/>
  </office:meta>
</office:document-meta>
</file>