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Vattenfall Power Generation Netherlands B.V., Wenckebachstraat 1, Velsen-Noord, meldschema ongewone voorva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nemen van het 'Vattenfall-meldschema ongewone voorvallen' in de milieuvergunning van Vattenfall.</text:p>
            <text:p text:style-name="common-al">Ontvangstdatum aanvraag: 7 april 2021</text:p>
            <text:p text:style-name="common-al">Aanvrager: Vattenfall Power Generation Netherlands B.V.</text:p>
            <text:p text:style-name="common-al">Locatie: Wenckebachstraat 1, Velsen-Noord</text:p>
            <text:p text:style-name="common-al">Zaaknummer: 1023710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2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Vattenfall Power Generation Netherlands B.V., Wenckebachstraat 1, Velsen-Noord, meldschema ongewone voorvalle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14</meta:user-defined>
    <meta:user-defined meta:name="DCTERMS.W3CDTF/OVERHEIDop.jaargang">2021</meta:user-defined>
    <meta:user-defined meta:name="OVERHEIDop.publicationIssue">2826</meta:user-defined>
    <meta:user-defined meta:name="OVERHEIDop.PrbID/DC.identifier">prb-2021-2826</meta:user-defined>
    <meta:user-defined meta:name="OVERHEIDop.versieInformatie"/>
  </office:meta>
</office:document-meta>
</file>