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800683 - Gerstweg 2 - gebouw BF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tbv installeren van een nieuwe demi installatie</text:p>
            <text:p text:style-name="common-al">Locatie : Gerstweg 2 - gebouw BF te Nijmegen</text:p>
            <text:p text:style-name="common-al">Datum besluit : 12 april 2021</text:p>
            <text:p text:style-name="common-al">Datum verzending : 12 april 2021</text:p>
            <text:p text:style-name="common-al">Zaaknummer ODRN: W.Z21.10107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1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1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1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47.836 426329.579</meta:user-defined>
    <meta:user-defined meta:name="DC.title">Provincie Gelderland – verleende omgevingsvergunning – OLO 5800683 - Gerstweg 2 - gebouw BF te Nijmegen</meta:user-defined>
    <meta:user-defined meta:name="OVERHEID.PostcodeHuisnummer/OVERHEIDop.postcodeHuisnummer">6534AE 2</meta:user-defined>
    <meta:user-defined meta:name="OVERHEIDop.straatnaam">Gerstweg</meta:user-defined>
    <meta:user-defined meta:name="OVERHEIDop.woonplaats">Nijmegen</meta:user-defined>
    <meta:user-defined meta:name="DCTERMS.W3CDTF/DCTERMS.available">2021-04-14</meta:user-defined>
    <meta:user-defined meta:name="DCTERMS.W3CDTF/OVERHEIDop.jaargang">2021</meta:user-defined>
    <meta:user-defined meta:name="OVERHEIDop.externeBijlage">Omgevingsvergunning|exb-2021-21997</meta:user-defined>
    <meta:user-defined meta:name="OVERHEIDop.publicationIssue">2817</meta:user-defined>
    <meta:user-defined meta:name="OVERHEIDop.PrbID/DC.identifier">prb-2021-2817</meta:user-defined>
    <meta:user-defined meta:name="OVERHEIDop.versieInformatie"/>
  </office:meta>
</office:document-meta>
</file>