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Gezonde Leefstijl en Beweegvriendelijke Omgeving provincie Groningen 2021-2023 - subsidieplafo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6 april 2021, nr. A.22, afdeling ECP, dossiernummer K 17483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</text:p>
            <text:list text:style-name="id1-3-2-1-1-6">
              <text:list-item text:style-override="id1-3-2-1-1-6-1">
                <text:number>-</text:number>
                <text:p text:style-name="al">bij besluit van 6 april 2021 de Subsidieregeling Gezonde Leefstijl en Beweegvriendelijke omgeving provincie Groningen 2021-2023 is vastgesteld;</text:p>
              </text:list-item>
              <text:list-item text:style-override="id1-3-2-1-1-6-2">
                <text:number>-</text:number>
                <text:p text:style-name="al">dat voor de maatregelen genoemd in de Subsidieregeling Gezonde Leefstijl en Beweegvriendelijke Omgeving provincie Groningen 2021-2023 budget beschikbaar is gesteld. 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:25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artikel 11 van de Subsidieregeling Gezonde Leefstijl en Beweegvriendelijke Omgeving provincie Groningen 2021-2023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Gezonde Leefstijl en Beweegvriendelijke Omgeving provincie Groningen 2021-2023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">
                <text:number> a. </text:number>
                <text:p text:style-name="al">het subsidieplafond voor het jaar 2021 vast te stellen op een bedrag van € 50.000,-.</text:p>
              </text:list-item>
              <text:list-item text:style-override="id1-3-2-2-1-3">
                <text:number> b. </text:number>
                <text:p text:style-name="al">het subsidieplafond geldt voor de in het jaar 2021 ingediende volledige aanvragen.</text:p>
              </text:list-item>
              <text:list-item text:style-override="id1-3-2-2-1-4">
                <text:number> c. </text:number>
                <text:p text:style-name="al">het subsidieplafond wordt op grond van artikel 13 Subsidieregeling Gezonde Leefstijl en Beweegvriendelijke Omgeving provincie Groningen 2021-2023 verdeeld op volgorde van binnenkomst van de subsidieaanvrag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6 april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6 april 2021</text:span></text:p>
          </text:section>
          <text:section text:name="ondertekening_id1-3-2-3-2"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> F.J. Paas, voorzitter. </text:span></text:p>
          </text:section>
          <text:section text:name="ondertekening_id1-3-2-3-4">
            <text:p><text:span text:style-name="functie"/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81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1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1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artikel 4:25 van de Algemene wet bestuursrecht]|[1.0:c:BWBR0005537&amp;artikel=4%3A25&amp;g=2021-04-01</meta:user-defined>
    <meta:user-defined meta:name="DC.source">https://decentrale.regelgeving.overheid.nl/cvdr/xhtmloutput/Historie/Groningen/602497/CVDR602497_1.html</meta:user-defined>
    <meta:user-defined meta:name="DC.source">https://decentrale.regelgeving.overheid.nl/cvdr/xhtmloutput/Historie/Groningen/610434/CVDR610434_1.html</meta:user-defined>
    <meta:user-defined meta:name="OVERHEIDop.referentienummer">K 17483 </meta:user-defined>
    <dc:language>nl</dc:language>
    <meta:user-defined meta:name="OVERHEID.Provincie/DC.spatial">Groningen</meta:user-defined>
    <meta:user-defined meta:name="DC.title">Subsidieregeling Gezonde Leefstijl en Beweegvriendelijke Omgeving provincie Groningen 2021-2023 - subsidieplafond 2021</meta:user-defined>
    <meta:user-defined meta:name="DCTERMS.W3CDTF/DCTERMS.available">2021-04-14</meta:user-defined>
    <meta:user-defined meta:name="DCTERMS.W3CDTF/OVERHEIDop.jaargang">2021</meta:user-defined>
    <meta:user-defined meta:name="OVERHEIDop.publicationIssue">2815</meta:user-defined>
    <meta:user-defined meta:name="OVERHEIDop.PrbID/DC.identifier">prb-2021-2815</meta:user-defined>
    <meta:user-defined meta:name="OVERHEIDop.versieInformatie"/>
  </office:meta>
</office:document-meta>
</file>