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vernieuwen aggregaat bij T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het vervangen van noodaggregaat 629 voor een nieuw aggregaat bij Tata Steel Packaging (TSP)</text:p>
            <text:p text:style-name="common-al">Ontvangstdatum aanvraag: 7 april 2021</text:p>
            <text:p text:style-name="common-al">Aanvrager: Tata Steel IJmuiden BV</text:p>
            <text:p text:style-name="common-al">Zaaknummer: 10237542</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8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vernieuwen aggregaat bij TSP</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14</meta:user-defined>
    <meta:user-defined meta:name="DCTERMS.W3CDTF/OVERHEIDop.jaargang">2021</meta:user-defined>
    <meta:user-defined meta:name="OVERHEIDop.publicationIssue">2814</meta:user-defined>
    <meta:user-defined meta:name="OVERHEIDop.PrbID/DC.identifier">prb-2021-2814</meta:user-defined>
    <meta:user-defined meta:name="OVERHEIDop.versieInformatie"/>
  </office:meta>
</office:document-meta>
</file>