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20305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Milieuneutraal wijzigen</text:p>
            <text:p text:style-name="common-al">Voor   : Het plaatsen van 3 nieuwe tanks voor de opslag van vervuild afvalwater en natronloog.</text:p>
            <text:p text:style-name="common-al">     De aanvraag betreft de eerste fase van een gefaseerde aanvraag.</text:p>
            <text:p text:style-name="common-al">Aanvraagdatum : 8 december 2020</text:p>
            <text:p text:style-name="common-al">Besluitdatum : 8 januari 2021</text:p>
            <text:p text:style-name="common-al">Bekendmaking : 11 januari 2021</text:p>
            <text:p text:style-name="common-al">Zaaknummer : 999920305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30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3053</meta:user-defined>
    <meta:user-defined meta:name="DCTERMS.abstract">GS maken bekend, dat omgevingsvergunning is verleend voor plaatsen 3 nieuwe tanks voor opslag vervuild afvalwater en natronloog. </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203053)</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1-01-14</meta:user-defined>
    <meta:user-defined meta:name="DCTERMS.W3CDTF/OVERHEIDop.jaargang">2021</meta:user-defined>
    <meta:user-defined meta:name="OVERHEIDop.publicationIssue">281</meta:user-defined>
    <meta:user-defined meta:name="OVERHEIDop.PrbID/DC.identifier">prb-2021-281</meta:user-defined>
    <meta:user-defined meta:name="OVERHEIDop.versieInformatie"/>
  </office:meta>
</office:document-meta>
</file>