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Venegge 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19 ontvingen wij een aanvraag voor een vergunning Wet natuurbescherming voor de locatie Venegge 8 in Rijssen. Gedeputeerde Staten hebben besloten dat de vergunning Wet natuurbescherming wordt geweigerd (positieve wegering)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13 april 2021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80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0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0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0540.71 478157.75</meta:user-defined>
    <meta:user-defined meta:name="DC.title">Kennisgeving besluit op een aanvraag van een vergunning Wet natuurbescherming voor de locatie Venegge 8 in Rijssen</meta:user-defined>
    <meta:user-defined meta:name="OVERHEID.PostcodeHuisnummer/OVERHEIDop.postcodeHuisnummer">7462SN 8</meta:user-defined>
    <meta:user-defined meta:name="OVERHEIDop.straatnaam">Venegge</meta:user-defined>
    <meta:user-defined meta:name="OVERHEIDop.woonplaats">Rijss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2801</meta:user-defined>
    <meta:user-defined meta:name="OVERHEIDop.PrbID/DC.identifier">prb-2021-2801</meta:user-defined>
    <meta:user-defined meta:name="OVERHEIDop.versieInformatie"/>
  </office:meta>
</office:document-meta>
</file>