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Benelux B.V. (999913783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7 oktober 2008 met kenmerk 20764641/232620  aan Uniper Benelux B.V. verleende vergunning voor de inrichting aan de </text:p>
            <text:p text:style-name="common-al">2e Blekerhof 9, 3011 CK Rotterdam, krachtens artikel 2.31 van de Wet algemene bepalingen omgevingsrecht te wijzigen.</text:p>
            <text:p text:style-name="common-al"/>
            <text:p text:style-name="common-al">Het betreft een inrichting voor de productie van warm water voor het stadsverwarmingsnet van Rotterdam.</text:p>
            <text:p text:style-name="common-al"/>
            <text:p text:style-name="common-al">Deze ambtshalve wijziging betreft de implementatie van de richtlijn PGS 29:2016 versie 1.1 in de vergunning zodat de meest recente best beschikbare technieken (BBT) voor de opslag van dieselolie in verticale cilindrische opslagtanks worden voorgeschreven. De vestiging van Uniper beschikt over een viertal dieseltanks met elk een capaciteit van 165 m3. De dieseltanks zijn inpandig gesitueerd en worden vanaf de openbare weg gevuld. Omdat de vestiging alleen in uitzonderlijke situaties wordt ingezet worden de tanks sporadisch gevuld.</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9 januari 2021 tot en met 2 maart 2021 op de volgende plaatsen inzien:</text:p>
            <text:p text:style-name="common-al">- Bibliotheek Rotterdam, 5e etage, Hoogstraat 110 te Rotterd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78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7831</meta:user-defined>
    <meta:user-defined meta:name="DCTERMS.abstract">Naar aanleiding van ingekomen zienswijzen is de tekst van de beschikking gewijzigd ten opzichte van de ontwerpbeschikking.</meta:user-defined>
    <dc:language>nl</dc:language>
    <meta:user-defined meta:name="OVERHEID.Gemeente/DC.spatial">Rotterdam</meta:user-defined>
    <meta:user-defined meta:name="OVERHEID.Provincie/DC.spatial">Zuid-Holland</meta:user-defined>
    <meta:user-defined meta:name="OVERHEID.EPSG28992/DC.spatial">92664.9 436759.8</meta:user-defined>
    <meta:user-defined meta:name="DC.title">Kennisgeving beschikking Uniper Benelux B.V. (9999137831)</meta:user-defined>
    <meta:user-defined meta:name="OVERHEID.PostcodeHuisnummer/OVERHEIDop.postcodeHuisnummer">3011CK 9</meta:user-defined>
    <meta:user-defined meta:name="OVERHEIDop.straatnaam">2e Blekerhof</meta:user-defined>
    <meta:user-defined meta:name="OVERHEIDop.woonplaats">Rotterdam</meta:user-defined>
    <meta:user-defined meta:name="DCTERMS.W3CDTF/DCTERMS.available">2021-01-18</meta:user-defined>
    <meta:user-defined meta:name="DCTERMS.W3CDTF/OVERHEIDop.jaargang">2021</meta:user-defined>
    <meta:user-defined meta:name="OVERHEIDop.publicationIssue">280</meta:user-defined>
    <meta:user-defined meta:name="OVERHEIDop.PrbID/DC.identifier">prb-2021-280</meta:user-defined>
    <meta:user-defined meta:name="OVERHEIDop.versieInformatie"/>
  </office:meta>
</office:document-meta>
</file>