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emeentewerf en milieustraat Heldringstraat (999919770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3 augustus 2020 van Burgemeester en Wethouders van de gemeente Maassluis een verzoek ontvangen om intrekking van de omgevingsvergunning, onderdeel milieu van 10 januari 2006, BES796893 met kenmerk 340517/20247695, krachtens artikel 2.33 van de Wet algemene bepalingen omgevingsrecht in te trekken. Het betreft de omgevingsvergunning voor de locatie gemeentewerf en milieustraat gelegen aan de Heldringstraat 6 te Maassluis. </text:p>
            <text:p text:style-name="common-al"/>
            <text:p text:style-name="common-al">Het betreft een inrichting bestaande uit een stadswerf, voor opslag van materiaal en materieel,</text:p>
            <text:p text:style-name="common-al">een milieustraat, voor het op- en overslaan van diverse soorten afvalstromen afkomstig van hoofdzakelijk de inwoners van de gemeente Maasluis.</text:p>
            <text:p text:style-name="common-al"/>
            <text:p text:style-name="common-al">De activiteiten die bij milieustraat Maassluis op de locatie Heldringstraat 6 te Maassluis worden uitgevoerd zijn niet meer vergunningplichtig maar meldingsplichtig. Hiermee is de milieustraat Maassluis en de bijbehorende gemeentewerf volgens het Activiteitenbesluit van een type C inrichting gewijzigd naar een type B inrichting.</text:p>
            <text:p text:style-name="common-al"/>
            <text:p text:style-name="common-al">Gedeputeerde Staten van Zuid-Holland hebben besloten de vergunning in te trekken.</text:p>
            <text:p text:style-name="common-al"/>
            <text:p text:style-name="tussenkopcur">Inzage</text:p>
            <text:p text:style-name="common-al">U kunt de beschikking en overige van belang zijnde stukken tijdens kantooruren van 15 januari 2021 tot en met 26 februari 2021 op de volgende plaatsen inzien:</text:p>
            <text:p text:style-name="common-al">- de gemeente Maassluis, Koningshoek 93050 te Maassluis,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770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7702</meta:user-defined>
    <meta:user-defined meta:name="DCTERMS.abstract">Gedeputeerde Staten van Zuid-Holland hebben besloten de vergunning in te trekken.</meta:user-defined>
    <dc:language>nl</dc:language>
    <meta:user-defined meta:name="OVERHEID.Gemeente/DC.spatial">Maassluis</meta:user-defined>
    <meta:user-defined meta:name="OVERHEID.Provincie/DC.spatial">Zuid-Holland</meta:user-defined>
    <meta:user-defined meta:name="OVERHEID.EPSG28992/DC.spatial">76646.564 437772.365</meta:user-defined>
    <meta:user-defined meta:name="DC.title">Kennisgeving beschikking Gemeentewerf en milieustraat Heldringstraat (9999197702)</meta:user-defined>
    <meta:user-defined meta:name="OVERHEID.PostcodeHuisnummer/OVERHEIDop.postcodeHuisnummer">3144CG 6</meta:user-defined>
    <meta:user-defined meta:name="OVERHEIDop.straatnaam">Heldringstraat</meta:user-defined>
    <meta:user-defined meta:name="OVERHEIDop.woonplaats">Maassluis</meta:user-defined>
    <meta:user-defined meta:name="DCTERMS.W3CDTF/DCTERMS.available">2021-01-14</meta:user-defined>
    <meta:user-defined meta:name="DCTERMS.W3CDTF/OVERHEIDop.jaargang">2021</meta:user-defined>
    <meta:user-defined meta:name="OVERHEIDop.publicationIssue">279</meta:user-defined>
    <meta:user-defined meta:name="OVERHEIDop.PrbID/DC.identifier">prb-2021-279</meta:user-defined>
    <meta:user-defined meta:name="OVERHEIDop.versieInformatie"/>
  </office:meta>
</office:document-meta>
</file>