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ontwerpbesluit Wet natuurbescherming, Natura 2000-gebieden, Genijkenkampweg 2 te Venlo, 2020-201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ijzigen en exploiteren van een varkenshouderij.</text:p>
            <text:p text:style-name="common-al">Locatie: Genijkenkampweg 2, 5927 NX Venlo </text:p>
            <text:p text:style-name="common-al">Zaaknummer: 2020-201119</text:p>
            <text:p text:style-name="common-al">
            <text:span text:style-name="nadrukvet">Inzage</text:span>
          </text:p>
            <text:p text:style-name="common-al">Het besluit en de bijbehorende stukken liggen ter inzage van 16 april 2021 t/m 27 mei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6 april 2021 t/m 27 mei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20 mei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119</meta:user-defined>
    <dc:language>nl</dc:language>
    <meta:user-defined meta:name="OVERHEID.EPSG28992/DC.spatial">205812.279 375487.043</meta:user-defined>
    <meta:user-defined meta:name="DC.title">Provincie Limburg, weigering ontwerpbesluit Wet natuurbescherming, Natura 2000-gebieden, Genijkenkampweg 2 te Venlo, 2020-201119</meta:user-defined>
    <meta:user-defined meta:name="OVERHEID.PostcodeHuisnummer/OVERHEIDop.postcodeHuisnummer">5927NX 2</meta:user-defined>
    <meta:user-defined meta:name="OVERHEIDop.straatnaam">Genijkenkampweg</meta:user-defined>
    <meta:user-defined meta:name="OVERHEIDop.woonplaats">Venlo</meta:user-defined>
    <meta:user-defined meta:name="DCTERMS.W3CDTF/DCTERMS.available">2021-04-13</meta:user-defined>
    <meta:user-defined meta:name="DCTERMS.W3CDTF/OVERHEIDop.jaargang">2021</meta:user-defined>
    <meta:user-defined meta:name="OVERHEIDop.externeBijlage">Ontwerpbesluit|exb-2021-21758</meta:user-defined>
    <meta:user-defined meta:name="OVERHEIDop.externeBijlage">Bijlage 1|exb-2021-21759</meta:user-defined>
    <meta:user-defined meta:name="OVERHEIDop.externeBijlage">Bijlage 2|exb-2021-21760</meta:user-defined>
    <meta:user-defined meta:name="OVERHEIDop.externeBijlage">Bijlage 3|exb-2021-21761</meta:user-defined>
    <meta:user-defined meta:name="OVERHEIDop.publicationIssue">2787</meta:user-defined>
    <meta:user-defined meta:name="OVERHEIDop.PrbID/DC.identifier">prb-2021-2787</meta:user-defined>
    <meta:user-defined meta:name="OVERHEIDop.versieInformatie"/>
  </office:meta>
</office:document-meta>
</file>