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fwijzen verzoek intrekking omgevingsvergunning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Definitief besluit afwijzen verzoek tot intrekking omgevingsvergunning</text:span>
          </text:p>
            <text:p text:style-name="common-al">Voor: verzoek tot intrekking omgevingsvergunning door derden </text:p>
            <text:p text:style-name="common-al">Locatie: T.A.J. Willems America B.V., Hoebertweg 15, 5966 ND America </text:p>
            <text:p text:style-name="common-al">Datum besluit: 6 april 2021 </text:p>
            <text:p text:style-name="common-al">Zaaknummer: 2020-204050 en 2020-205326</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4 april 2021 t/m 26 mei 2021: </text:p>
            <text:p text:style-name="common-al">-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15 april 2021 t/m 26 me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8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050 en 2020-205326</meta:user-defined>
    <meta:user-defined meta:name="DCTERMS.abstract">Provincie Limburg, afwijzen verzoek intrekking omgevingsvergunning T.A.J. Willems America B.V., Hoebertweg 15, 5966 ND America</meta:user-defined>
    <dc:language>nl</dc:language>
    <meta:user-defined meta:name="OVERHEID.EPSG28992/DC.spatial">197317.064 383084.377</meta:user-defined>
    <meta:user-defined meta:name="DC.title">Provincie Limburg, afwijzen verzoek intrekking omgevingsvergunning T.A.J. Willems America B.V., Hoebertweg 15, 5966 ND America</meta:user-defined>
    <meta:user-defined meta:name="OVERHEID.PostcodeHuisnummer/OVERHEIDop.postcodeHuisnummer">5966ND 15</meta:user-defined>
    <meta:user-defined meta:name="OVERHEIDop.straatnaam">Hoebertweg</meta:user-defined>
    <meta:user-defined meta:name="OVERHEIDop.woonplaats">America</meta:user-defined>
    <meta:user-defined meta:name="DCTERMS.W3CDTF/DCTERMS.available">2021-04-13</meta:user-defined>
    <meta:user-defined meta:name="DCTERMS.W3CDTF/OVERHEIDop.jaargang">2021</meta:user-defined>
    <meta:user-defined meta:name="OVERHEIDop.externeBijlage">Besluit afwijzing intr. 2020-204050 en 2020-205326|exb-2021-21747</meta:user-defined>
    <meta:user-defined meta:name="OVERHEIDop.publicationIssue">2784</meta:user-defined>
    <meta:user-defined meta:name="OVERHEIDop.PrbID/DC.identifier">prb-2021-2784</meta:user-defined>
    <meta:user-defined meta:name="OVERHEIDop.versieInformatie"/>
  </office:meta>
</office:document-meta>
</file>