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realiseren en gebruiken van recreatiepark Waterdunen in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5 bekend dat zij het voornemen hebben om de vergunningaanvraag in het kader van artikel 2.7 lid 2 van de Wet natuurbescherming van Molecaten Europe B.V. voor het realiseren en gebruiken van recreatiepark Waterdunen te Breskens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0761 van het besluit te vermelden. </text:p>
            <text:p text:style-name="common-al"/>
            <text:p text:style-name="common-al">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10761</meta:user-defined>
    <dc:language>nl</dc:language>
    <meta:user-defined meta:name="OVERHEID.EPSG28992/DC.spatial">24849.96 380222.976</meta:user-defined>
    <meta:user-defined meta:name="DC.title">Provincie Zeeland – Afwijzen vergunningaanvraag Wet natuurbescherming voor realiseren en gebruiken van recreatiepark Waterdunen in Breskens</meta:user-defined>
    <meta:user-defined meta:name="OVERHEID.PostcodeHuisnummer/OVERHEIDop.postcodeHuisnummer">4511RM 5</meta:user-defined>
    <meta:user-defined meta:name="OVERHEIDop.straatnaam">Slikkenburgseweg</meta:user-defined>
    <meta:user-defined meta:name="OVERHEIDop.woonplaats">Breskens</meta:user-defined>
    <meta:user-defined meta:name="DCTERMS.W3CDTF/DCTERMS.available">2021-04-14</meta:user-defined>
    <meta:user-defined meta:name="DCTERMS.W3CDTF/OVERHEIDop.jaargang">2021</meta:user-defined>
    <meta:user-defined meta:name="OVERHEIDop.publicationIssue">2765</meta:user-defined>
    <meta:user-defined meta:name="OVERHEIDop.PrbID/DC.identifier">prb-2021-2765</meta:user-defined>
    <meta:user-defined meta:name="OVERHEIDop.versieInformatie"/>
  </office:meta>
</office:document-meta>
</file>