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ott Healthcare Products B.V., C.J. van Houtenlaan 36, Weesp, gebouw WW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gebouw WWA. Datum besluit: 6 april 2021 Aanvrager: Abbott Healthcare Products B.V. Zaaknummer: 101161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6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2928</meta:user-defined>
    <meta:user-defined meta:name="DCTERMS.abstract">Bekendmaking van Provincie Noord-Holland</meta:user-defined>
    <dc:language>nl</dc:language>
    <meta:user-defined meta:name="OVERHEID.EPSG28992/DC.spatial">130771.004 479628.775</meta:user-defined>
    <meta:user-defined meta:name="DC.title">Abbott Healthcare Products B.V., C.J. van Houtenlaan 36, Weesp, gebouw WWA</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1-04-13</meta:user-defined>
    <meta:user-defined meta:name="DCTERMS.W3CDTF/OVERHEIDop.jaargang">2021</meta:user-defined>
    <meta:user-defined meta:name="OVERHEIDop.publicationIssue">2762</meta:user-defined>
    <meta:user-defined meta:name="OVERHEIDop.PrbID/DC.identifier">prb-2021-2762</meta:user-defined>
    <meta:user-defined meta:name="OVERHEIDop.versieInformatie"/>
  </office:meta>
</office:document-meta>
</file>