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 Steinweg Handelsveem B.V. (999919545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 Steinweg Handelsveem B.V.</text:p>
            <text:p text:style-name="common-al">Locatie  : Theemsweg 26, 3197 KM Rotterdam-Botlek</text:p>
            <text:p text:style-name="common-al">Activiteit  : Bouwen, Milieuneutraal wijzigen en In- of uitrit aanleggen of veranderen</text:p>
            <text:p text:style-name="common-al">Voor   : Het realiseren van een nieuwe inrit en het plaatsen van een toegangspoort op de </text:p>
            <text:p text:style-name="common-al">     bestaande erfafscheiding</text:p>
            <text:p text:style-name="common-al">Aanvraagdatum : 12 oktober 2020</text:p>
            <text:p text:style-name="common-al">Besluitdatum : 7 januari 2021</text:p>
            <text:p text:style-name="common-al">Bekendmaking : 7 januari 2021</text:p>
            <text:p text:style-name="common-al">Zaaknummer : 999919545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545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5458</meta:user-defined>
    <meta:user-defined meta:name="DCTERMS.abstract">GS maken bekend dat omgevingsvergunning is verleend voor realiseren nieuwe inrit en plaatsen toegangspoort op bestaande erfafscheiding. </meta:user-defined>
    <dc:language>nl</dc:language>
    <meta:user-defined meta:name="OVERHEID.Gemeente/DC.spatial">Rotterdam</meta:user-defined>
    <meta:user-defined meta:name="OVERHEID.Provincie/DC.spatial">Zuid-Holland</meta:user-defined>
    <meta:user-defined meta:name="OVERHEID.EPSG28992/DC.spatial">76339.95 433556.44</meta:user-defined>
    <meta:user-defined meta:name="DC.title">Kennisgeving beschikking C. Steinweg Handelsveem B.V. (9999195458)</meta:user-defined>
    <meta:user-defined meta:name="OVERHEID.PostcodeHuisnummer/OVERHEIDop.postcodeHuisnummer">3197KM 26</meta:user-defined>
    <meta:user-defined meta:name="OVERHEIDop.straatnaam">Theemsweg</meta:user-defined>
    <meta:user-defined meta:name="OVERHEIDop.woonplaats">Botlek Rotterdam</meta:user-defined>
    <meta:user-defined meta:name="DCTERMS.W3CDTF/DCTERMS.available">2021-01-14</meta:user-defined>
    <meta:user-defined meta:name="DCTERMS.W3CDTF/OVERHEIDop.jaargang">2021</meta:user-defined>
    <meta:user-defined meta:name="OVERHEIDop.publicationIssue">276</meta:user-defined>
    <meta:user-defined meta:name="OVERHEIDop.PrbID/DC.identifier">prb-2021-276</meta:user-defined>
    <meta:user-defined meta:name="OVERHEIDop.versieInformatie"/>
  </office:meta>
</office:document-meta>
</file>