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3-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
      <text:list-level-style-bullet style:num-suffix="" text:bullet-char="​" text:level="1">
        <style:list-level-properties text:min-label-width="10mm"/>
      </text:list-level-style-bullet>
    </text:list-style>
    <text:list-style style:name="id1-3-2-2-2-30-1">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4-1">
      <text:list-level-style-bullet style:num-suffix="" text:bullet-char="​" text:level="1">
        <style:list-level-properties text:min-label-width="10mm"/>
      </text:list-level-style-bullet>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0">
      <text:list-level-style-bullet style:num-suffix="" text:bullet-char="​" text:level="1">
        <style:list-level-properties text:min-label-width="10mm"/>
      </text:list-level-style-bullet>
    </text:list-style>
    <text:list-style style:name="id1-3-2-2-2-40-1">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1">
      <text:list-level-style-bullet style:num-suffix=""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style:style style:family="table-column" style:parent-style-name="colspec" style:name="id1-3-2-2-2-136-1-1">
      <style:table-column-properties/>
    </style:style>
    <text:list-style style:name="id1-3-2-2-2-13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5-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6 april 2021 tot wijziging van de Regeling POP 3 subsidies provincie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Besluiten vast te stellen:</text:p>
            <text:p text:style-name="al"/>
            <text:p text:style-name="al">De wijziging van de Regeling POP 3 subsidies provincie Fryslâ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POP 3 subsidies provincie Fryslân wordt als volgt gewijzigd:</text:p>
            <text:p text:style-name="al"/>
            <text:p text:style-name="al">
            <text:span text:style-name="nadrukvet">A.</text:span>
          </text:p>
            <text:p text:style-name="al"/>
            <text:p text:style-name="al">Artikel 1.1 wordt gewijzigd als volgt:</text:p>
            <text:p text:style-name="al"/>
            <text:list text:style-name="id1-3-2-2-1-8">
              <text:list-item text:style-override="id1-3-2-2-1-8-1">
                <text:number>1.</text:number>
                <text:p text:style-name="al">onderdeel m komt te luiden als volgt:</text:p>
                <text:list text:style-name="id1-3-2-2-1-8-1-3">
                  <text:list-item text:style-override="id1-3-2-2-1-8-1-3-1">
                    <text:number>m.</text:number>
                    <text:p text:style-name="al"> Regeling Europese EZK- en LNV-subsidies: regeling van 1 juli 2015, Stcrt, 2015, 18094;</text:p>
                  </text:list-item>
                </text:list>
              </text:list-item>
              <text:list-item text:style-override="id1-3-2-2-1-8-2">
                <text:number>2.</text:number>
                <text:p text:style-name="al">in de onderdelen n, o, p, en q, wordt de afkorting ‘’VO’’ vervangen door: Vo.</text:p>
              </text:list-item>
              <text:list-item text:style-override="id1-3-2-2-1-8-3">
                <text:number>3.</text:number>
                <text:p text:style-name="al">Onder vervanging van de punt aan het slot van onderdeel r door een puntkomma, wordt een onderdeel toegevoegd, luidende:</text:p>
                <text:list text:style-name="id1-3-2-2-1-8-3-3">
                  <text:list-item text:style-override="id1-3-2-2-1-8-3-3-1">
                    <text:number>s.</text:number>
                    <text:p text:style-name="al">Vo (EU) 2020/2220: Verordening (EU) Nr.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text:p>
                  </text:list-item>
                </text:list>
              </text:list-item>
            </text:list>
            <text:p text:style-name="al">
            <text:span text:style-name="nadrukvet">B.</text:span>
          </text:p>
            <text:p text:style-name="al"/>
            <text:p text:style-name="al">Aan artikel 1.3 wordt een lid toegevoegd, luidende: </text:p>
            <text:list text:style-name="id1-3-2-2-1-12">
              <text:list-item text:style-override="id1-3-2-2-1-12-1">
                <text:number>5.</text:number>
                <text:p text:style-name="al"> Gedeputeerde Staten kunnen een vast bedrag aan subsidiabele kosten per activiteit vaststellen.</text:p>
              </text:list-item>
            </text:list>
            <text:p text:style-name="al">
            <text:span text:style-name="nadrukvet">C.</text:span>
          </text:p>
            <text:p text:style-name="al"/>
            <text:p text:style-name="al">In het tweede lid van artikel 1.7a wordt het woord ‘’EZ-subsidies’’ vervangen door: EZ- en LNV-subsidies. </text:p>
            <text:p text:style-name="al"/>
            <text:p text:style-name="al">
            <text:span text:style-name="nadrukvet">D. </text:span>
          </text:p>
            <text:p text:style-name="al"/>
            <text:p text:style-name="al">Artikel 1.9, eerste lid, wordt gewijzigd als volgt:</text:p>
            <text:p text:style-name="al"/>
            <text:list text:style-name="id1-3-2-2-1-21">
              <text:list-item text:style-override="id1-3-2-2-1-21-1">
                <text:number>1.</text:number>
                <text:p text:style-name="al">In de aanhef wordt het woord ‘’Loonkosten’’ vervangen door: Personeelskosten. </text:p>
              </text:list-item>
              <text:list-item text:style-override="id1-3-2-2-1-21-2">
                <text:number>2.</text:number>
                <text:p text:style-name="al">Onderdeel a komt te luiden als volgt:</text:p>
                <text:list text:style-name="id1-3-2-2-1-21-2-3">
                  <text:list-item text:style-override="id1-3-2-2-1-21-2-3-1">
                    <text:number>a.</text:number>
                    <text:p text:style-name="al">een per medewerker bepaald individueel uurtarief, berekend op basis van bruto jaarloon, vermeerderd met een opslag van 43,5% voor werkgeverslasten, waarna dat bedrag wordt vermeerderd met een opslag van 15% aan overheadkosten en dat bedrag vervolgens door 1.720 uur op basis van een 40-urige werkweek wordt gedeeld;</text:p>
                  </text:list-item>
                </text:list>
              </text:list-item>
            </text:list>
            <text:p text:style-name="al">
            <text:span text:style-name="nadrukvet">E. </text:span>
          </text:p>
            <text:p text:style-name="al"/>
            <text:p text:style-name="al">Na artikel 1.9 wordt het volgende artikel ingevoegd, luidende:</text:p>
            <text:p text:style-name="al"/>
            <text:p text:style-name="al">
            <text:span text:style-name="nadrukvet">Artikel 1.9a vereenvoudigde kostenoptie: personeelskosten </text:span>
          </text:p>
            <text:p text:style-name="al">Indien het openstellingsbesluit deze mogelijkheid biedt, kunnen personeelskosten, in afwijking van het bepaalde in artikel 1.9, worden berekend door de kosten, bedoeld in artikel 1.12, eerste lid, onderdelen b tot en met e, voor zover de kosten geen verband houden met de uitvoering van overheidsopdrachten voor werken met een waarde boven het drempelbedrag, genoemd in artikel 4, onderdeel a, van Richtlijn 2014/24/EU van het Europees Parlement en de Raad van 26 februari 2014 betreffende het plaatsen van overheidsopdrachten en tot intrekking van Richtlijn 2004/18/EG (PbEU 2014, L 94), te vermenigvuldigen met 20%, waarna dat bedrag wordt vermeerderd met een opslag van 15% aan overheadkosten.</text:p>
            <text:p text:style-name="al"/>
            <text:p text:style-name="al">
            <text:span text:style-name="nadrukvet">F.</text:span>
          </text:p>
            <text:p text:style-name="al"/>
            <text:p text:style-name="al">Artikel 1.11 wordt als volgt gewijzigd:</text:p>
            <text:p text:style-name="al"/>
            <text:list text:style-name="id1-3-2-2-1-33">
              <text:list-item text:style-override="id1-3-2-2-1-33-1">
                <text:number>1.</text:number>
                <text:p text:style-name="al">In het zesde lid, worden tussen de woorden ‘’arbeid’’ en ‘’is’’, de woorden ‘’van vrijwilligers’’ ingevoegd. </text:p>
              </text:list-item>
              <text:list-item text:style-override="id1-3-2-2-1-33-2">
                <text:number>2.</text:number>
                <text:p text:style-name="al">Het zevende lid vervalt, onder vernummering van het achtste en negende lid tot respectievelijk het zevende en achtste lid. </text:p>
              </text:list-item>
              <text:list-item text:style-override="id1-3-2-2-1-33-3">
                <text:number>3.</text:number>
                <text:p text:style-name="al">Het achtste lid (nieuw) komt te luiden als volgt:</text:p>
                <text:list text:style-name="id1-3-2-2-1-33-3-3">
                  <text:list-item text:style-override="id1-3-2-2-1-33-3-3-1">
                    <text:number>8.</text:number>
                    <text:p text:style-name="al"> De aan een concrete actie betaalde overheidssteun die bijdragen in natura, bedoeld in het eerste tot en met zevende lid, omvat, is aan het einde van de concrete actie niet hoger dan de totale subsidiabele uitgaven, exclusief deze bijdragen in natura. </text:p>
                  </text:list-item>
                </text:list>
              </text:list-item>
            </text:list>
            <text:p text:style-name="al">
            <text:span text:style-name="nadrukvet">G.</text:span>
          </text:p>
            <text:p text:style-name="al"/>
            <text:p text:style-name="al">Na artikel 1.11 wordt het volgende artikel ingevoegd, luidende:</text:p>
            <text:p text:style-name="al"/>
            <text:p text:style-name="al">
            <text:span text:style-name="nadrukvet">Artikel 1.11a onbetaalde eigen arbeid</text:span>
          </text:p>
            <text:list text:style-name="id1-3-2-2-1-39">
              <text:list-item text:style-override="id1-3-2-2-1-39-1">
                <text:number>1.</text:number>
                <text:p text:style-name="al">Onbetaalde eigen arbeid wordt gewaardeerd op € 35,- per uur. </text:p>
              </text:list-item>
              <text:list-item text:style-override="id1-3-2-2-1-39-2">
                <text:number>2.</text:number>
                <text:p text:style-name="al">Onbetaalde eigen arbeid is slechts subsidiabel indien de werkelijke arbeidstijd voor de uitvoering van de activiteit gecontroleerd kan worden.</text:p>
              </text:list-item>
            </text:list>
            <text:p text:style-name="al">
            <text:span text:style-name="nadrukvet">H. </text:span>
          </text:p>
            <text:p text:style-name="al"/>
            <text:p text:style-name="al">Artikel 1.12, eerste lid, komt te luiden als volgt:</text:p>
            <text:p text:style-name="al"/>
            <text:list text:style-name="id1-3-2-2-1-44">
              <text:list-item text:style-override="id1-3-2-2-1-44-1">
                <text:number>1.</text:number>
                <text:p text:style-name="al">Subsidiabele kosten kunnen slechts bestaan uit de volgende kostentypen:</text:p>
                <text:list text:style-name="id1-3-2-2-1-44-1-3">
                  <text:list-item text:style-override="id1-3-2-2-1-44-1-3-1">
                    <text:number>a.</text:number>
                    <text:p text:style-name="al">personeelskosten;</text:p>
                  </text:list-item>
                  <text:list-item text:style-override="id1-3-2-2-1-44-1-3-2">
                    <text:number>b.</text:number>
                    <text:p text:style-name="al">kosten derden;</text:p>
                  </text:list-item>
                  <text:list-item text:style-override="id1-3-2-2-1-44-1-3-3">
                    <text:number>c.</text:number>
                    <text:p text:style-name="al">bijdragen in natura;</text:p>
                  </text:list-item>
                  <text:list-item text:style-override="id1-3-2-2-1-44-1-3-4">
                    <text:number>d.</text:number>
                    <text:p text:style-name="al">onbetaalde eigen arbeid;</text:p>
                  </text:list-item>
                  <text:list-item text:style-override="id1-3-2-2-1-44-1-3-5">
                    <text:number>e.</text:number>
                    <text:p text:style-name="al">afschrijvingskosten. </text:p>
                  </text:list-item>
                </text:list>
              </text:list-item>
            </text:list>
            <text:p text:style-name="al">
            <text:span text:style-name="nadrukvet">I. </text:span>
          </text:p>
            <text:p text:style-name="al"/>
            <text:p text:style-name="al">Na artikel 1.12a wordt het volgende artikel ingevoegd, luidende:</text:p>
            <text:p text:style-name="al"/>
            <text:p text:style-name="al">
            <text:span text:style-name="nadrukvet">Artikel 1.12b vereenvoudigde kostenoptie: totale overige kosten als percentage van de directe personeelskosten</text:span>
          </text:p>
            <text:list text:style-name="id1-3-2-2-1-50">
              <text:list-item text:style-override="id1-3-2-2-1-50-1">
                <text:number>1.</text:number>
                <text:p text:style-name="al">Indien het openstellingsbesluit deze mogelijkheid biedt, kan het totaal aan overige kosten worden berekend door de totale directe personeelskosten te vermenigvuldigen met 40%. </text:p>
              </text:list-item>
              <text:list-item text:style-override="id1-3-2-2-1-50-2">
                <text:number>2.</text:number>
                <text:p text:style-name="al">De totale directe personeelskosten als bedoeld in lid 1 worden berekend door de som van de voor iedere medewerker te berekenen directe personeelskosten.</text:p>
              </text:list-item>
              <text:list-item text:style-override="id1-3-2-2-1-50-3">
                <text:number>3.</text:number>
                <text:p text:style-name="al">De directe personeelskosten per medewerker als bedoeld in lid 2 worden berekend conform artikel 1.9 lid 1 onder a, zonder de opslag voor overheadkosten.</text:p>
              </text:list-item>
              <text:list-item text:style-override="id1-3-2-2-1-50-4">
                <text:number>4.</text:number>
                <text:p text:style-name="al">De leden 2 en 3 van artikel 1.9 zijn van overeenkomstige toepassing.</text:p>
              </text:list-item>
            </text:list>
            <text:p text:style-name="al">
            <text:span text:style-name="nadrukvet">J.</text:span>
          </text:p>
            <text:p text:style-name="al"/>
            <text:p text:style-name="al">Artikel 1.13, eerste lid, komt te luiden als volgt:</text:p>
            <text:p text:style-name="al"/>
            <text:list text:style-name="id1-3-2-2-1-55">
              <text:list-item text:style-override="id1-3-2-2-1-55-1">
                <text:number>1.</text:number>
                <text:p text:style-name="al">Subsidie wordt in ieder geval niet verstrekt voor:</text:p>
                <text:list text:style-name="id1-3-2-2-1-55-1-3">
                  <text:list-item text:style-override="id1-3-2-2-1-55-1-3-1">
                    <text:number>a.</text:number>
                    <text:p text:style-name="al">kosten die niet aantoonbaar rechtstreeks aan de activiteit waarop de subsidie betrekking heeft zijn toe te rekenen;</text:p>
                  </text:list-item>
                  <text:list-item text:style-override="id1-3-2-2-1-55-1-3-2">
                    <text:number>b.</text:number>
                    <text:p text:style-name="al">kosten die reeds uit andere hoofde zijn gesubsidieerd tot het op grond van Europese verordeningen toegestane maximale subsidiepercentage of – bedrag;</text:p>
                  </text:list-item>
                  <text:list-item text:style-override="id1-3-2-2-1-55-1-3-3">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1-55-1-3-4">
                    <text:number>d.</text:number>
                    <text:p text:style-name="al">vervangingsinvesteringen;</text:p>
                  </text:list-item>
                  <text:list-item text:style-override="id1-3-2-2-1-55-1-3-5">
                    <text:number>e.</text:number>
                    <text:p text:style-name="al">legeskosten, tenzij deze kosten expliciet subsidiabel gesteld worden;</text:p>
                  </text:list-item>
                  <text:list-item text:style-override="id1-3-2-2-1-55-1-3-6">
                    <text:number>f.</text:number>
                    <text:p text:style-name="al">reguliere investeringen in de onderneming van de subsidieontvanger;</text:p>
                  </text:list-item>
                  <text:list-item text:style-override="id1-3-2-2-1-55-1-3-7">
                    <text:number>g.</text:number>
                    <text:p text:style-name="al">verrekenbare of compensabele BTW;</text:p>
                  </text:list-item>
                  <text:list-item text:style-override="id1-3-2-2-1-55-1-3-8">
                    <text:number>h.</text:number>
                    <text:p text:style-name="al">kosten die naar het oordeel van Gedeputeerde Staten niet voldoen aan de vereisten van goed financieel beheer als bedoeld in artikel 30 van Verordening (EU) 966/2012 (Financieel Reglement); </text:p>
                  </text:list-item>
                  <text:list-item text:style-override="id1-3-2-2-1-55-1-3-9">
                    <text:number>i.</text:number>
                    <text:p text:style-name="al">winstopslagen binnen een samenwerkingsverband.</text:p>
                  </text:list-item>
                </text:list>
              </text:list-item>
            </text:list>
            <text:p text:style-name="al">
            <text:span text:style-name="nadrukvet">K. </text:span>
          </text:p>
            <text:p text:style-name="al"/>
            <text:p text:style-name="al">Artikel 1.17 wordt gewijzigd als volgt:</text:p>
            <text:p text:style-name="al"/>
            <text:list text:style-name="id1-3-2-2-1-60">
              <text:list-item text:style-override="id1-3-2-2-1-60-1">
                <text:number>1.</text:number>
                <text:p text:style-name="al">In het eerste lid, komt onderdeel f te luiden als volgt:</text:p>
                <text:list text:style-name="id1-3-2-2-1-60-1-3">
                  <text:list-item text:style-override="id1-3-2-2-1-60-1-3-1">
                    <text:number>f.</text:number>
                    <text:p text:style-name="al">F.een administratie te voeren die te allen tijde de informatie bevat die nodig is voor een juist inzicht in de realisatie van de gesubsidieerde activiteiten en voor een juiste subsidieverstrekking, hetgeen inhoudt dat alle inkomsten en alle van toepassing zijnde uitgaven in de administratie zijn vastgelegd met bijbehorende bewijsstukken, als:</text:p>
                    <text:list text:style-name="id1-3-2-2-1-60-1-3-1-3">
                      <text:list-item text:style-override="id1-3-2-2-1-60-1-3-1-3-1">
                        <text:number>1°</text:number>
                        <text:p text:style-name="al">een sluitende urenadministratie;</text:p>
                      </text:list-item>
                      <text:list-item text:style-override="id1-3-2-2-1-60-1-3-1-3-2">
                        <text:number>2°</text:number>
                        <text:p text:style-name="al">een deugdelijk en volledig inkoopdossier;</text:p>
                      </text:list-item>
                      <text:list-item text:style-override="id1-3-2-2-1-60-1-3-1-3-3">
                        <text:number>3°</text:number>
                        <text:p text:style-name="al">bewijsstukken, als onderdeel van de administratie aanwezig zijn ten name van de subsidieontvanger en dat daaruit de aard van de geleverde zaken en diensten duidelijk blijkt. </text:p>
                      </text:list-item>
                    </text:list>
                  </text:list-item>
                </text:list>
              </text:list-item>
              <text:list-item text:style-override="id1-3-2-2-1-60-2">
                <text:number>2.</text:number>
                <text:p text:style-name="al">In het eerste lid, komt onderdeel g te luiden als volgt:</text:p>
                <text:list text:style-name="id1-3-2-2-1-60-2-3">
                  <text:list-item text:style-override="id1-3-2-2-1-60-2-3-1">
                    <text:number>g.</text:number>
                    <text:p text:style-name="al">de administratie en de daartoe behorende bescheiden te bewaren tot 5 jaar na de datum waarop de vaststellingsbeschikking voor de betreffende subsidie is bekendgemaakt;</text:p>
                  </text:list-item>
                </text:list>
              </text:list-item>
            </text:list>
            <text:p text:style-name="al">
            <text:span text:style-name="nadrukvet">L. </text:span>
          </text:p>
            <text:p text:style-name="al"/>
            <text:p text:style-name="al">Artikel 1.23 wordt als volgt gewijzigd:</text:p>
            <text:p text:style-name="al"/>
            <text:list text:style-name="id1-3-2-2-1-65">
              <text:list-item text:style-override="id1-3-2-2-1-65-1">
                <text:number>1.</text:number>
                <text:p text:style-name="al"> Het eerste lid komt te luiden als volgt:</text:p>
                <text:list text:style-name="id1-3-2-2-1-65-1-3">
                  <text:list-item text:style-override="id1-3-2-2-1-65-1-3-1">
                    <text:number>1.</text:number>
                    <text:p text:style-name="al">Gedeputeerde Staten kunnen op aanvraag voorschotten op basis van realisatie verlenen, tenzij er sprake is van subsidieverlening op basis van een vast bedrag.</text:p>
                  </text:list-item>
                </text:list>
              </text:list-item>
              <text:list-item text:style-override="id1-3-2-2-1-65-2">
                <text:number>2.</text:number>
                <text:p text:style-name="al">In het tweede lid wordt het woord ‘’werkelijke’’ vervangen door: gerealiseerde. </text:p>
              </text:list-item>
              <text:list-item text:style-override="id1-3-2-2-1-65-3">
                <text:number>3.</text:number>
                <text:p text:style-name="al">In het derde lid worden, onder vervanging van de punt aan het slot van onderdeel d door een puntkomma, na onderdeel d de volgende onderdelen ingevoegd, luidende:</text:p>
                <text:list text:style-name="id1-3-2-2-1-65-3-3">
                  <text:list-item text:style-override="id1-3-2-2-1-65-3-3-1">
                    <text:number>e.</text:number>
                    <text:p text:style-name="al">bewijsstukken inzake inbreng onbetaalde eigen arbeid;</text:p>
                  </text:list-item>
                  <text:list-item text:style-override="id1-3-2-2-1-65-3-3-2">
                    <text:number>f.</text:number>
                    <text:p text:style-name="al">bewijsstukken ten aanzien van de realisatie van de activiteit.</text:p>
                  </text:list-item>
                </text:list>
              </text:list-item>
            </text:list>
            <text:p text:style-name="al">
            <text:span text:style-name="nadrukvet">M. </text:span>
          </text:p>
            <text:p text:style-name="al"/>
            <text:p text:style-name="al">Artikel 1.27 wordt als volgt gewijzigd:</text:p>
            <text:p text:style-name="al"/>
            <text:list text:style-name="id1-3-2-2-1-70">
              <text:list-item text:style-override="id1-3-2-2-1-70-1">
                <text:number>1.</text:number>
                <text:p text:style-name="al">In het eerste lid wordt het jaartal ‘’2023’’ vervangen door: 2025. </text:p>
              </text:list-item>
              <text:list-item text:style-override="id1-3-2-2-1-70-2">
                <text:number>2.</text:number>
                <text:p text:style-name="al">In het tweede lid worden, onder vervanging van de punt aan het slot van onderdeel d door een puntkomma, na onderdeel d de volgende onderdelen ingevoegd, luidende:</text:p>
                <text:list text:style-name="id1-3-2-2-1-70-2-3">
                  <text:list-item text:style-override="id1-3-2-2-1-70-2-3-1">
                    <text:number>e.</text:number>
                    <text:p text:style-name="al">bewijsstukken inzake inbreng onbetaalde eigen arbeid;</text:p>
                  </text:list-item>
                  <text:list-item text:style-override="id1-3-2-2-1-70-2-3-2">
                    <text:number>f.</text:number>
                    <text:p text:style-name="al">bewijsstukken ten aanzien van de realisatie van de activiteit.</text:p>
                  </text:list-item>
                </text:list>
              </text:list-item>
              <text:list-item text:style-override="id1-3-2-2-1-70-3">
                <text:number>3.</text:number>
                <text:p text:style-name="al">In het zevende lid woord het woord ‘’werkelijke’’ vervangen door: gerealiseerde. </text:p>
              </text:list-item>
            </text:list>
            <text:p text:style-name="al">
            <text:span text:style-name="nadrukvet">N. </text:span>
          </text:p>
            <text:p text:style-name="al"/>
            <text:p text:style-name="al">Artikel 4.1 komt te vervallen. </text:p>
            <text:p text:style-name="al"/>
            <text:p text:style-name="al">
            <text:span text:style-name="nadrukvet">O. </text:span>
          </text:p>
            <text:p text:style-name="al"/>
            <text:p text:style-name="al">Artikel 4.3 komt te luiden als volgt:</text:p>
            <text:p text:style-name="al"/>
            <text:p text:style-name="al">
            <text:span text:style-name="nadrukvet">Artikel 4.3 Inwerkingtreding, overgangsrecht en citeertitel</text:span>
          </text:p>
            <text:list text:style-name="id1-3-2-2-1-80">
              <text:list-item text:style-override="id1-3-2-2-1-80-1">
                <text:number>1.</text:number>
                <text:p text:style-name="al">Deze regeling treedt in werking met ingang van de dag na de datum van uitgifte van het provinciaal blad waarin zij is geplaatst.</text:p>
              </text:list-item>
              <text:list-item text:style-override="id1-3-2-2-1-80-2">
                <text:number>2.</text:number>
                <text:p text:style-name="al">Op aanvragen voor subsidie die zijn ingediend voor 6 april 2021, blijft de regeling van toepassing zoals deze luidde voor deze datum.</text:p>
              </text:list-item>
              <text:list-item text:style-override="id1-3-2-2-1-80-3">
                <text:number>3.</text:number>
                <text:p text:style-name="al">Deze regeling wordt aangehaald als: Regeling POP 3 subsidies provincie Fryslân.</text:p>
              </text:list-item>
            </text:list>
          </text:section>
          <text:section text:name="artikel_id1-3-2-2-2" text:style-name="artikel">
            <text:p text:style-name="artikel_kop_titel"><text:span text:style-name="artikel_kop_label">Artikel</text:span> <text:span text:style-name="artikel_kop_nr">II</text:span> </text:p>
            <text:p text:style-name="al">Aan de regeling wordt een (artikelsgewijze)toelichting toegevoegd, die komt te luiden als volgt:</text:p>
            <text:p text:style-name="al"/>
            <text:p text:style-name="al">
            <text:span text:style-name="nadrukvet">TOELICHTING bij de Regeling POP 3 subsidies provincie Fryslân.</text:span>
          </text:p>
            <text:p text:style-name="al"/>
            <text:p text:style-name="al">
            <text:span text:style-name="nadrukvet">ALGEMEEN</text:span>
          </text:p>
            <text:p text:style-name="al"/>
            <text:p text:style-name="al">
            <text:span text:style-name="nadrukvet">§1. Inleiding</text:span>
          </text:p>
            <text:p text:style-name="al">
            <text:span text:style-name="nadrukvet">§1.1 Algemene inleiding</text:span>
          </text:p>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Tot slot dient genoemd te worden de Verordening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subsidieregeling “’Regeling POP 3 subsidies provincie Fryslân’’ (hierna: de regeling) vormt, samen met nog vast te stellen openstellingsbesluiten, de wettelijke basis voor het door provincies verstrekken van POP3 subsidies (anders dan subsidies voor agromilieu- en klimaatdiensten). </text:p>
            <text:p text:style-name="al"/>
            <text:p text:style-name="al">In deze regeling worden in hoofdstuk 1 de in de regel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3 worden de Leadermaatregelen beschreven en in hoofdstuk 4 volgen de slotbepalingen.</text:p>
            <text:p text:style-name="al"/>
            <text:p text:style-name="al">De regeling is in april 2018 vastgesteld. Een belangrijke verandering die in de regeling is doorgevoerd ten opzichte van de ingetrokken voorganger van deze regeling, de Subsidieregeling Plattelandsontwikkelingsprogramma (POP3) Fryslân 2014-2020 zoals gepubliceerd in het provinciaal blad op 22 februari 2016 nr. 1055, is de aanpassing van de selectiecriteria. Op grond van het Handboek selectiecriteria zoals in december 2017 goedgekeurd door het Comité van Toezicht POP, zijn de bij de selectie van projecten te hanteren selectiecriteria verder uitgewerkt en aangepast. Een andere verandering is de verduidelijking dat subsidiabele kosten kunnen bestaan uit vier kostentypen (personeelskosten, kosten derden, bijdragen in natura en afschrijvingskosten). Welke soorten kosten (‘kostensoorten’) subsidiabel zijn of kunnen zijn, wordt per maatregel bepaald. Een andere verandering betreft de verdere uitsplitsing/verduidelijking van het onderdeel Infrastructuur (hoofdstuk 2, paragraaf 4). Tot slot zijn er aanpassingen ter verduidelijking of herstel van onjuistheden doorgevoerd.</text:p>
            <text:p text:style-name="al"/>
            <text:p text:style-name="al">Daarnaast is de regeling in april 2021 gewijzigd vanwege de verlenging van POP3 in de jaren 2021 en 2022 (de transitieperiode oftewel POP3+). Een van de belangrijkste veranderingen is de toevoeging van de vereenvoudigde kostenopties, waarvan het doel is de administratieve last voor zowel de aanvrager als de behandelaar te verminderen. Ook is het ministerie van Landbouw, Natuur en Voedselkwaliteit (LNV) op 26 oktober 2017 ontstaan door opsplitsing van het ministerie van Economische Zaken (EZ) in het ministerie van Economische Zaken en Klimaat (EZK) en het ministerie van LNV. Hierdoor zijn benamingen van nationale regelingen aangepast. Ook zijn er aanpassingen ter verduidelijking of herstel van onjuistheden doorgevoerd. </text:p>
            <text:p text:style-name="al"/>
            <text:p text:style-name="al">POP3 kent een gelaagde structuur. Op basis van genoemde EU-verordeningen en het goedgekeurde POP-programma is de regeling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oor gaan. </text:p>
            <text:p text:style-name="al"/>
            <text:p text:style-name="al">
            <text:span text:style-name="nadrukvet">§1.2 Openstellingsbesluit</text:span>
          </text:p>
            <text:p text:style-name="al">De maatregelen opgenomen in deze regeling kunnen door een provincie opengesteld worden door middel van een openstellingsbesluit. In een openstellingsbesluit zal - naast het aanwijzen van onder meer de maatregel(en) waarvoor subsidie kan worden aangevraagd, het vaststellen van subsidieplafond(s) en het aangeven voor welke kostensoorten subsidie zal worden verleend –aangegeven worden welke wegingsfactoren op de selectiecriteria van toepassing zullen zijn.</text:p>
            <text:p text:style-name="al"/>
            <text:p text:style-name="al">
            <text:span text:style-name="nadrukvet">§1.3 Selectie van projecten door middel van tenders</text:span>
          </text:p>
            <text:p text:style-name="al">De selectie van projecten zal –vrijwel altijd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dan moet een nadere selectie plaatsvinden. De wijze waarop die nadere selectie plaats zal vinden, wordt in het openstellingsbesluit bekend gemaakt. Vaak zal dan gekeken worden naar het selectiecriterium/de selectiecriteria waaraan het hoogste belang is gehecht. Scoren projecten dan nog altijd gelijk, dan wordt gekeken naar het selectiecriterium/de selectiecriteria waaraan het op één na hoogste belang is gehecht. Zijn er ook na toepassing van de in het openstellingsbesluit bekend gemaakte regels gelijk scorende projecten, dan kan door middel van loting bepaald worden welke projecten uit die groep voor subsidie in aanmerking komen.</text:p>
            <text:p text:style-name="al"/>
            <text:p text:style-name="al">
            <text:span text:style-name="nadrukvet">§2. Maatregelen</text:span>
          </text:p>
            <text:p text:style-name="al">Het POP3 bestaat voornamelijk uit maatregelen die door de provincies zullen worden uitgevoerd. De volgende voor onderhavige regeling relevante provinciale maatregelen en submaatregelen zijn in het programmadocument van Nederland opgenomen:</text:p>
            <text:p text:style-name="al"/>
            <text:p text:style-name="al">1. Maatregel inzake Kennisoverdracht en voorlichting </text:p>
            <text:list text:style-name="id1-3-2-2-2-30">
              <text:list-item text:style-override="id1-3-2-2-2-30-1">
                <text:number/>
                <text:p text:style-name="al">(artikel 14 Verordening (EU) Nr.1305/2013)</text:p>
              </text:list-item>
            </text:list>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t opgepakt. Daarnaast dient de maatregel bij te dragen aan kennisuitwisseling tussen onderzoek en praktijk. Enerzijds voor toepassing van nieuwe wetenschappelijke kennis in de praktijk en anderzijds voor onderzoek dat gestuurd wordt door vragen vanuit de praktijk. </text:p>
            <text:p text:style-name="al"/>
            <text:p text:style-name="al">2. Maatregel inzake investeringen</text:p>
            <text:list text:style-name="id1-3-2-2-2-34">
              <text:list-item text:style-override="id1-3-2-2-2-34-1">
                <text:number/>
                <text:p text:style-name="al">(artikelen 17 lid 1 (a), (c) en (d) Verordening (EU) Nr. 1305/2013)</text:p>
              </text:list-item>
            </text:list>
            <text:p text:style-name="al">Deze maatregel bestaat – voor zover door provincies uitgevoerd - uit vijf submaatregelen:</text:p>
            <text:list text:style-name="id1-3-2-2-2-36">
              <text:list-item text:style-override="id1-3-2-2-2-36-1">
                <text:number>a.</text:number>
                <text:p text:style-name="al">fysieke investeringen nodig voor het ontwikkelen, beproeven en demonstreren van innovaties en voor de brede uitrol van innovaties;</text:p>
              </text:list-item>
              <text:list-item text:style-override="id1-3-2-2-2-36-2">
                <text:number>b.</text:number>
                <text:p text:style-name="al">fysieke investeringen in verduurzaming van agrarische ondernemingen van jonge landbouwers;</text:p>
              </text:list-item>
              <text:list-item text:style-override="id1-3-2-2-2-36-3">
                <text:number>c.</text:number>
                <text:p text:style-name="al">investeringen in infrastructuur;</text:p>
              </text:list-item>
              <text:list-item text:style-override="id1-3-2-2-2-36-4">
                <text:number>d.</text:number>
                <text:p text:style-name="al">niet-productieve investeringen voor biodiversiteit, natuur, landschap en hydrologische maatregelen stikstof; en</text:p>
              </text:list-item>
              <text:list-item text:style-override="id1-3-2-2-2-36-5">
                <text:number>e.</text:number>
                <text:p text:style-name="al">niet-productieve investeringen voor water.</text:p>
              </text:list-item>
            </text:list>
            <text:p text:style-name="al">Deze maatregelen dragen bij aan het versterken van de levensvatbaarheid van landbouwbedrijven en het concurrentievermogen van de landbouw en bevorderen het gebruik van innovatieve landbouwtechnologieën. Er wordt een link gelegd met duurzaamheid en innovatie door in te spelen op onderwerpen als milieu, klimaat, water, bodembeheer, energie, dier- en plantgezondheid en dierenwelzijn, biodiversiteit en landschap.</text:p>
            <text:p text:style-name="al"/>
            <text:p text:style-name="al">3. Maatregel inzake samenwerking </text:p>
            <text:list text:style-name="id1-3-2-2-2-40">
              <text:list-item text:style-override="id1-3-2-2-2-40-1">
                <text:number/>
                <text:p text:style-name="al">(artikel 35 van Verordening (EU) Nr. 1305/2013)</text:p>
              </text:list-item>
            </text:list>
            <text:p text:style-name="al">Deze maatregel richt zich op samenwerkingen die zijn gericht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bestaat uit de volgende submaatregelen:</text:p>
            <text:list text:style-name="id1-3-2-2-2-42">
              <text:list-item text:style-override="id1-3-2-2-2-42-1">
                <text:number>(1)</text:number>
                <text:p text:style-name="al">samenwerking met betrekking tot proefprojecten en de ontwikkeling van nieuwe producten, praktijken, processen en technieken in de landbouw- en de voedingsmiddelensector en </text:p>
              </text:list-item>
              <text:list-item text:style-override="id1-3-2-2-2-42-2">
                <text:number>(2)</text:number>
                <text:p text:style-name="al">de oprichting en werking van operationele groepen in het kader van het EIP voor de productiviteit en duurzaamheid in de landbouw.</text:p>
              </text:list-item>
            </text:list>
            <text:p text:style-name="al">4. Maatregel inzake LEADER – lokale ontwikkeling </text:p>
            <text:list text:style-name="id1-3-2-2-2-44">
              <text:list-item text:style-override="id1-3-2-2-2-44-1">
                <text:number/>
                <text:p text:style-name="al">(artikelen 32 tot en met 35 van Verordening (EU) Nr. 1303/2013 en artikelen 42 tot en met 44 van Verordening (EU) Nr. 1305/2013,</text:p>
              </text:list-item>
            </text:list>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2-2-46">
              <text:list-item text:style-override="id1-3-2-2-2-46-1">
                <text:number>•</text:number>
                <text:p text:style-name="al">LEADER heeft een toegevoegde waarde bij projecten waarvoor draagvlak en samenwerking tussen private en publieke partijen een voorwaarde voor succes zijn;</text:p>
              </text:list-item>
              <text:list-item text:style-override="id1-3-2-2-2-46-2">
                <text:number>•</text:number>
                <text:p text:style-name="al">LEADER projecten komen ten goede aan de economische ontwikkeling en werkgelegenheid op het platteland, innovaties op agrarische bedrijven, de leefomgeving van de agrarische sector, jonge boeren en hun gezinnen; </text:p>
              </text:list-item>
              <text:list-item text:style-override="id1-3-2-2-2-46-3">
                <text:number>•</text:number>
                <text:p text:style-name="al">LEADER kan ondersteunen in ‘krimp’ gebieden waar alle actoren de opgave hebben om samen te werken aan een sociaal en economisch vitaal platteland;</text:p>
              </text:list-item>
              <text:list-item text:style-override="id1-3-2-2-2-46-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2-2-46-5">
                <text:number>•</text:number>
                <text:p text:style-name="al">LEADER sluit goed aan bij de huidige tijdsgeest die vraagt om een actievere inzet van burgers en bedrijven.</text:p>
              </text:list-item>
            </text:list>
            <text:p text:style-name="al">Het resterende deel van de maatregelen genoemd in het POP3 programma betreft de agromilieu- en klimaatmaatregelen, waarvoor een separate provinciale regeling ontwikkeld is, òf zal door de Minister van LNV worden uitgevoerd. Hierbij gaat het bijvoorbeeld om de maatregelen inzake risicobeheer (artikelen 36 en 37 van de POP-verordening). </text:p>
            <text:p text:style-name="al"/>
            <text:p text:style-name="al">
            <text:span text:style-name="nadrukvet">§ 3 Subsidieverlening op basis van selectiecriteria en </text:span>
            <text:span text:style-name="nadrukvet">tendering</text:span>
          </text:p>
            <text:p text:style-name="al">POP3 subsidie kan slechts worden verstrekt indien verlening van een aangevraagde subsidie een effectief en efficiënt gebruik van overheidsmiddelen is. Om te kunnen bepalen of een te verlenen subsidie effectief en efficiënt zal zijn, zijn selectiecriteria geformuleerd. De in deze regeling opgenomen selectiecriteria per regeling zijn algemeen geformuleerde criteria, die in een openstellingsbesluit nader uitgewerkt en geconcretiseerd zullen worden. Ten behoeve van een eenduidige invulling van de criteria over provincies en maatregelen heen, is een Handboek selectiecriteria ontwikkeld. In dit handboek is opgenomen op welke wijze aan de in deze regeling opgenomen criteria invulling gegeven wordt en welke weging en scores van toepassing zijn. Dit handboek kan worden gezien als een bestendige overheidspraktijk voor de invulling van de selectiecriteria. Het Handboek is te vinden op de website van het Regiebureau POP. Het is niet mogelijk dat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
            <text:p text:style-name="al">Selectie van projecten zal –vrijwel altijd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1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 </text:p>
            <text:p text:style-name="al"/>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 </text:p>
            <text:p text:style-name="al"/>
            <text:p text:style-name="al">Om in het kader van een tender gelijke kansen voor alle aanvragers te garanderen is het noodzakelijk dat bij sluiting van de tender alle voor het beoordelen van de aanvraag noodzakelijke gegevens bekend zijn. Een aanvraag dient te worden ingediend op een door GS beschikbaar gesteld aanvraagformulier. Daarbij moet altijd het laatst beschikbaar gekomen aanvraagformulier gehanteerd worden. Een inhoudelijk onvolledige aanvraag dient vòòr de sluitingsdatum van de openstellingstermijn aangevuld te zijn om voor beoordeling in aanmerking te komen. Het aanvullen van gegevens die niet noodzakelijk zijn voor een inhoudelijke beoordeling van de aanvraag (zie verder bij de artikelsgewijze toelichting, artikel 1.7) is vaak wel toegestaan. Het indienen van ‘pro forma’ aanvragen zonder dat inhoudelijke aanvulling van de aanvraag voor de gestelde sluitingsdatum plaatsvindt, is derhalve in het kader van deze regeling niet zinvol.</text:p>
            <text:p text:style-name="al"/>
            <text:p text:style-name="al">Subsidie zal geheel of gedeeltelijk geweigerd worden indien één van de weigeringsgronden van toepassing is. Het kan hierbij gaan om een weigeringsgrond als genoemd in artikel 3:35 Awb, in artikel 1.8 van deze regeling, in het van toepassing zijnde artikel van hoofdstuk 2 of 3 òf in het van toepassing zijnde openstellingsbesluit. </text:p>
            <text:p text:style-name="al"/>
            <text:p text:style-name="al">
            <text:span text:style-name="nadrukvet">§ 4 Subsidiabele kosten en bijdragen in natura</text:span>
          </text:p>
            <text:p text:style-name="al">In onderhavige regeling worden subsidiabele kosten allereerst onderverdeeld naar kostentypen en daarbinnen naar kostensoorten. Als kostentypen worden onderscheiden kosten van inbreng van personeel, kosten derden, inbreng in natura en afschrijvingskosten. Deze zijn in principe subsidiabel, tenzij in het openstellingsbesluit anders is bepaald. Ten aanzien van kostensoorten wordt per maatregel aangegeven welke kosten subsidiabel gesteld worden of kunnen worden. Sommige kostensoorten zijn alleen onder voorwaarden subsidiabel.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style-name="al">Met het invoegen van artikel 1.11a is er onderscheid gemaakt tussen bijdragen in natura en inbreng van onbetaalde eigen arbeid.</text:p>
            <text:p text:style-name="al"/>
            <text:p text:style-name="al">Bijdragen in natura zijn alle in het project ingebrachte bijdragen voor werken, goederen, diensten, grond of onroerende goederen waarvoor geen door facturen en betaalbewijzen of daaraan gelijk te stellen documenten ingediend kunnen worden. Deze bijdragen dienen aan strikte eisen te voldoen, om de hoogte van de uitgaven toch controleerbaar te maken. De waarde die wordt toegekend aan de bijdrage in natura mag niet meer bedragen dan de kosten die gewoonlijk op de desbetreffende markt worden aanvaard. Voor onbetaalde arbeid door vrijwilligers (vrijwilligerswerk) is een standaardtarief bepaald.</text:p>
            <text:p text:style-name="al"/>
            <text:p text:style-name="al">De totale waarde van bijdrage in natura wordt gemaximeerd (afgetopt). De te verstrekken subsidie bedraagt nooit meer dan de hoogte van de werkelijke kosten die tot een uitgaande kasstroom leiden.</text:p>
            <text:p text:style-name="al"/>
            <text:p text:style-name="al">Onbetaalde eigen arbeid wordt in artikel 1.11a als afzonderlijk kostentype gedefinieerd en wordt hiermee niet meer als bijdrage in natura beoordeeld. Onbetaalde arbeid telt hiermee niet mee voor de aftopping van de bijdragen in natura, maar wel kan in een openstellingsbesluit de inbreng van onbetaalde eigenarbeid gemaximeerd worden.</text:p>
            <text:p text:style-name="al"/>
            <text:p text:style-name="al">
            <text:span text:style-name="nadrukvet">§ 5 Verplichtingen subsidieverkrijgers</text:span>
          </text:p>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Op grond van artikel 1.18 kunnen Gedeputeerde Staten de subsidieverkrijger ook niet doelgebonden verplichtingen opleggen. </text:p>
            <text:p text:style-name="al"/>
            <text:p text:style-name="al">
            <text:span text:style-name="nadrukvet">§ 6 Financiële aspecten subsidie</text:span>
          </text:p>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Wat onder netto inkomsten moet worden verstaan is gedefinieerd in artikel 1.1 sub j. Het gaat hierbij overigens alleen over rechtstreeks gegenereerde netto-inkomsten, waarmee géén rekening is gehouden op het tijdstip van goedkeuring van de actie. Met veel inkomsten, bijvoorbeeld kostenreductie dank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In sommige gevallen dient een uit te betalen subsidie te worden verlaagd. Dit is bijvoorbeeld het geval indien er sprake is van onregelmatigheden. Verlaging is ook na afronding van een project mogelijk. Dit is bijvoorbeeld het geval indien niet wordt voldaan aan de instandhoudingsverplichting: een investering in infrastructuur of een productieve investering dient gedurende 3 of 5 jaar na vaststelling van de subsidie – gebruiksklaar - in stand te worden gehouden. Indien aan deze verplichting niet wordt voldaan, zal de subsidie in principe evenredig verlaagd worden.</text:p>
            <text:p text:style-name="al"/>
            <text:p text:style-name="al">Een ander financieel aspect betreft de bevoorschotting. Er bestaan twee soorten voorschotten, te weten een voorschot dat voor afronding van een project wordt verstrekt op basis van reeds uitgevoerde onderdelen van het project (‘bevoorschotting op basis van realisatie’) en voorschotten die worden verstrekt vooruitlopend op de uitvoering van een project. </text:p>
            <text:p text:style-name="al"/>
            <text:p text:style-name="al">Voorschotten op basis van realisatie zijn – in POP-terminologie - tussentijdse betalingen waarbij naast een voortgangsrapportage inzake het project, facturen en betaalbewijzen van de reeds verrichte projectonderdelen, of – indien van toepassing – bewijsstukken ten aanzien van de ingebrachte bijdrage(n) in natura - moeten worden overgelegd. Het voorschot zal worden verlaagd indien bij de aanvraag voor de tussentijdse betaling kosten zijn opgevoerd die niet subsidiabel blijken. Bijvoorbeeld doordat onjuiste facturen en betaalbewijzen overgelegd worden. Bovendien dient op grond van EU-regelgeving een tussentijds voorschot extra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extra correctie van de betalingsaanvraag kan worden afgezien, indien de aanvrager aan kan tonen dat zijn declaratie buiten zijn schuld onjuist was. Overigens is de bepaling inzake het extra verlagen van een betaling òòk van toepassing indien het verzoek om betaling geen verzoek tot tussentijdse betaling betreft, maar een verzoek om eindafrekening indien bij dat verzoek om eindafrekening kosten gedeclareerd worden.</text:p>
            <text:p text:style-name="al"/>
            <text:p text:style-name="al">Naast tussentijdse betalingen, bestaan er ook voorschotten die worden aangevraagd vooruitlopend op de uitvoering van het project. De EU-regelgeving biedt slechts zeer beperkt mogelijkheden voor dit soort voorschotten. Het is slechts mogelijk dit soort voorschotten te verlenen voor investering 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text:p>
            <text:p text:style-name="al"/>
            <text:p text:style-name="al">
            <text:span text:style-name="nadrukvet">ARTIKELSGEWIJZE TOELICHTING</text:span>
          </text:p>
            <text:p text:style-name="al">
            <text:span text:style-name="nadrukvet">Hoofdstuk 1</text:span>
          </text:p>
            <text:p text:style-name="al">
            <text:span text:style-name="nadrukvet">Artikel 1.1 Begripsbepalingen</text:span>
          </text:p>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text:p>
            <text:p text:style-name="al"/>
            <text:p text:style-name="al">
            <text:span text:style-name="nadrukvet">Artikel. 1.2 Toepassingsbereik</text:span>
          </text:p>
            <text:p text:style-name="al">POP 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 </text:p>
            <text:p text:style-name="al"/>
            <text:p text:style-name="al">
            <text:span text:style-name="nadrukvet">Artikel 1.3 Openstelling</text:span>
          </text:p>
            <text:p text:style-name="al">In het openstellingsbesluit worden de subsidieplafonds vastgelegd, maar kunnen daarnaast ook de in deze regeling genoemde onderdelen, zoals bijvoorbeeld de doelgroep, de subsidiabele activiteiten of thema’s, subsidiabele kosten, selectiecriteria en vereenvoudigde kostenopties nader ingevuld worden zodat bij openstelling duidelijk is waarvoor in het kader van de openstelling precies subsidie aangevraagd kan worden en hoe aanvragen beoordeeld zullen worden. Zo wordt in deze regel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regeling zijn omschreven als ‘kennisoverdracht’, maar dat kan in een openstellingsbesluit nader gericht worden tot bv. ‘kennisoverdracht inzake klimaatadaptatie’. Ook kan een provincie er voor kiezen om, vanwege beleidsmatige overwegingen, bepaalde kostensoorten of kostentypen die op grond van deze regeling subsidiabel gesteld zouden kunnen worden, in een specifiek geval toch niet subsidiabel te stellen. Bijvoorbeeld: provincies kunnen er voor kiezen om afschrijvingskosten, bijvoorbeeld vanwege de hoge uitvoeringslasten die gemoeid zijn met het berekenen en beoordelen van die kosten, niet subsidiabel te stellen. </text:p>
            <text:p text:style-name="al"/>
            <text:p text:style-name="al">Voor de selectiecriteria geldt dat de criteria genoemd in deze regeling algemene criteria zijn, die nader uitgewerkt zullen worden in een openstellingsbesluit. Bij alle maatregelen worden de selectiecriteria ‘effectiviteit’ en ‘efficiëntie’ gebruikt. Met deze selectiecriteria wordt beoogd toepassing gegeven aan artikel 49 van Vo 1305/2013, waarin onder meer is bepaald dat de selectiecriteria borg dienen te staan voor een beter gebruik van financiële middelen. Met deze criteria in samenhang bezien wordt bepaa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scoren dan een verder vergelijkbaar project met 100.000 euro aan subsidiabele kosten, waarbij er geen sprake is van een spin off effect.</text:p>
            <text:p text:style-name="al"/>
            <text:p text:style-name="al">
            <text:span text:style-name="nadrukvet">Artikel 1.4 Samenstelling subsidieplafond en subsidiepercentages</text:span>
          </text:p>
            <text:p text:style-name="al">Een subsidieplafond is het totaalbedrag dat bij een openstelling voor subsidieaanvragers beschikbaar wordt gesteld. Een project waarvoor een bijdrage vanuit het Europees Landbouwfonds voor Plattelandsontwikkeling (ELFPO) wordt verkregen moet daarnaast – in het algemeen – eenzelfde bedrag aan nationaal overheidsgeld (‘nationale cofinanciering’) beschikbaar gesteld worden. Provincies zijn in het kader van hun POP3 regelingen aangewezen als beheerder van het ELFPO-budget. Provincies kunnen in een openstellingsbesluit slechts ELFPO-budget beschikbaar stellen, kunnen naast het ELFPO-budget òòk de benodigde nationale cofinanciering beschikbaar stellen, kunnen een deel van de noodzakelijke cofinanciering beschikbaar stellen òf ze kunnen – indien daar in het POP programma voor de betreffende maatregel in is voorzien - alleen nationale overheidsmiddelen beschikbaar stellen (‘aanvullende nationale financiering’). De nationale overheidsmiddelen kunnen daarbij afkomstig zijn van de provincie zelf, maar kunnen - als daarover bestuurlijke afspraken gemaakt zijn - ook door een ander bestuursorgaan (bv. waterschap, gemeente, andere provincie) beschikbaar gesteld worden. </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 </text:p>
            <text:p text:style-name="al"/>
            <text:p text:style-name="al">
            <text:span text:style-name="nadrukvet">Artikel 1.6 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p text:style-name="al">
            <text:span text:style-name="nadrukvet">Artikel 1.7 Wijze van indienen van en vereisten aan een subsidieaanvraag</text:span>
          </text:p>
            <text:p text:style-name="al">Een subsidieaanvraag kan slechts worden ingediend door gebruik te maken van het door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houdelijke informatie vòòr de sluitingsdatum van de tender is aangeleverd (zoals ‘pro forma aanvragen’) zullen niet in behandeling genomen worden. Dit om rechtsongelijkheid tussen aanvragers te voorkomen. Gegevens en bijlagen die weliswaar wel aanwezig dienen te zijn bij een aanvraag voor subsidietoekenning, maar niet essentieel zijn voor de inhoudelijke beoordeling van de aanvraag, zouden ook later aangeleverd kunnen worden. Hierbij kunt u bijvoorbeeld denken aan een Kamer van Koophandel nummer. Een subsidieaanvrager ka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Indien een aanvraag betrekking heeft op een investering, dient op grond van artikel 45 Verordening (EU) nr. 1305/2013 1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oo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elektronisch ingediend kunnen worden en verdient sterk de voorkeur. Op grond van de Algemene wet bestuursrecht is het echter niet mogelijk elektronisch indienen van aanvragen te verplichten. </text:p>
            <text:p text:style-name="al"/>
            <text:p text:style-name="al">
            <text:span text:style-name="nadrukvet">Artikel 1.7a Bewijsstukken</text:span>
          </text:p>
            <text:p text:style-name="al">Op grond van bestaande regelgeving kunnen als bewijsstukken slechts stukken worden geaccepteerd die aan strikte eisen voldoen. In dit artikel wordt aangegeven welke bewijsstukken geaccepteerd worden. Bij alle documenten is het van belang dat uit het bewijsstuk duidelijk blijkt dat het bewijsstuk onderdeel uitmaakt van de uitvoering van het project waarvoor subsidie is verleend. Zo zal op facturen en betaalbewijzen, of het om originele documenten of afgeleiden daarvan gaat, in het algemeen een projectnummer of andere informatie vermeld moeten zijn, waaruit blijkt dat de kosten ten behoeve van een specifiek project gemaakt zijn.</text:p>
            <text:p text:style-name="al"/>
            <text:p text:style-name="al">
            <text:span text:style-name="nadrukvet">Artikel 1.8 Weigeringsgronden</text:span>
          </text:p>
            <text:p text:style-name="al">In bepaalde gevallen zal een subsidieaanvraag (geheel of gedeeltelijk) afgewezen worden. Indien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Een project mag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
            <text:p text:style-name="al">Voorbereidingskosten zijn op grond van artikel 1.12 subsidiabel, mits ze zijn gemaakt binnen een redelijke termijn voorafgaand aan het project. Die redelijke termijn is in zijn algemeenheid gesteld op 1 jaar vòòr de aanvraag is ingediend, maar in een openstellingsbesluit kunnen GS van die termijn van 1 jaar afwijken.</text:p>
            <text:p text:style-name="al"/>
            <text:p text:style-name="al">Bij een openstelling kan sprake zijn van een POP-subsidieplafond dat slechts bestaat of uit ELFPO-budget en geen of ontoereikende middelen voor de nationale overheidscofinanciering. Omdat een POP-subsidie waarbij ELFPO wordt toegekend vrijwel altijd alleen verleend wordt indien er ook (in het algemeen) eenzelfde bedrag aan nationale overheidsfinanciering voor het project beschikbaar gesteld wordt, is als specifieke weigeringsgrond vermeld het feit dat een aanvraag – op het moment van beschikken - niet is voorzien van een bijdrageverklaring dan wel een subsidie- beschikking voor de benodigde nationale overheidsfinanciering. </text:p>
            <text:p text:style-name="al"/>
            <text:p text:style-name="al">Overigens is ook de weigeringsgrond genoemd in artikel 4:35, eerste lid, onder a van de Algemene wet bestuursrecht in dit geval onverminderd van toepassing. Dit betekent dat indien de uitvoering van de activiteit naar het oordeel van Gedeputeerde Staten technisch, financieel, organisatorisch of economisch niet haalbaar is, de subsidie geweigerd kan worden.</text:p>
            <text:p text:style-name="al"/>
            <text:p text:style-name="al">
            <text:span text:style-name="nadrukvet">Artikel 1.9 Personeelskosten</text:span>
          </text:p>
            <text:p text:style-name="al">Indien in een project eigen personeel wordt ingezet, kunnen de kosten van dat personeel berekend worden volgens één van de methodes beschreven in dit artikel. De berekeningswijze is, voor wat betreft het aantal uren bij een voltijds (= 40-urig)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text:p>
            <text:p text:style-name="al"/>
            <text:section text:name="table_id1-3-2-2-2-136" text:style-name="table">
              <text:p text:style-name="table_top"/>
              <table:table table:style-name="tgroup">
                <table:table-column table:style-name="id1-3-2-2-2-136-1-1"/>
                <table:table-row table:style-name="row">
                  <table:table-cell table:style-name="cell_frame_all" table:number-rows-spanned="1" table:number-columns-spanned="1">
                    <text:p text:style-name="table_al">
                      <text:span text:style-name="nadrukvet">Rekenvoorbeeld werken met individueel uurtarief</text:span> </text:p>
                    <text:p text:style-name="table_al"/>
                    <text:list text:style-name="id1-3-2-2-2-136-1-2-1-1-3">
                      <text:list-item text:style-override="id1-3-2-2-2-136-1-2-1-1-3-1">
                        <text:number>1.</text:number>
                        <text:p text:style-name="table_al">Op basis van de meest recente loonstaat van de persoon die voor het project werkzaam is wordt het bruto jaarsalaris voor deze persoon berekend (inclusief niet prestatiegebonden eindejaarsuitkering, maar exclusief vakantieuitkering)</text:p>
                      </text:list-item>
                      <text:list-item text:style-override="id1-3-2-2-2-136-1-2-1-1-3-2">
                        <text:number>2.</text:number>
                        <text:p text:style-name="table_al">Verhoog het onder 1 bedoelde bedrag met 43,5% (ter dekking van de werkgeverslasten)</text:p>
                      </text:list-item>
                      <text:list-item text:style-override="id1-3-2-2-2-136-1-2-1-1-3-3">
                        <text:number>3.</text:number>
                        <text:p text:style-name="table_al">Verhoog het onder 2 berekende bedrag met 15% (ter dekking van overheadkosten)</text:p>
                      </text:list-item>
                      <text:list-item text:style-override="id1-3-2-2-2-136-1-2-1-1-3-4">
                        <text:number>4.</text:number>
                        <text:p text:style-name="table_al">Deel het onder 3 berekende bedrag door “(aantal contracturen/40) x 1720” om de personeelskosten per uur voor deze persoon te bepalen</text:p>
                      </text:list-item>
                      <text:list-item text:style-override="id1-3-2-2-2-136-1-2-1-1-3-5">
                        <text:number>5.</text:number>
                        <text:p text:style-name="table_al">Bij een loonkostendeclaratie wordt een urenstaat overgelegd. De personeelsvergoeding voor deze persoon bedraagt het ingezette aantal uren volgens de urenstaat x het onder 4 berekende uurtarief.</text:p>
                      </text:list-item>
                    </text:list>
                  </table:table-cell>
                </table:table-row>
              </table:table>
              <text:p text:style-name="table_bottom"/>
            </text:section>
            <text:p text:style-name="al"/>
            <text:p text:style-name="al">Voor organisaties die als bestendige praktijk werken met een integrale kostensystematiek, kunnen personeelskosten ook berekend worden door het aantal aan het project besteedde uren te vermenigvuldigen met de op grond van die systematiek tevoren bepaalde loonkosten per uur. </text:p>
            <text:p text:style-name="al"/>
            <text:p text:style-name="al">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
            <text:p text:style-name="al">Voor personeel kunnen, op jaarbasis, per persoon nooit meer uren gedeclareerd worden dan het genoemde van 1720 uur. </text:p>
            <text:p text:style-name="al"/>
            <text:p text:style-name="al">Bij de berekening van personeelskosten wordt, tenzij de methodiek van integrale kosten van toepassing is, uitgegaan van het meest recente bruto jaarloon. Bij de aanvraag van subsidie zal dit de kosten betreffen van het jaarloon voorafgaand aan de subsidieaanvraag van een personeelslid van het niveau waarop personeel ingezet wordt in het project, eventueel verhoogd met de verwachte jaarlijkse verhoging(en). Bij afrekening gaat het om de daadwerkelijk gemaakte kosten. </text:p>
            <text:p text:style-name="al"/>
            <text:p text:style-name="al">Bij de wijziging van de regeling in april 2021 is de term ‘loonkosten’, zoals gebruikt in lid 1 vervangen door de term ‘personeelskosten’ ter verduidelijking en om ervoor te zorgen dat er sprake is van consequent taalgebruik. Ook is ter verduidelijking de zinssnede onder lid 1, sub a over de overheadkosten (‘[…] waarna over dat bedrag 15% aan overheadkosten wordt berekend […]’) vervangen in ‘[…] waarna dat bedrag wordt vermeerderd met een opslag van 15% aan overheadkosten […]’.</text:p>
            <text:p text:style-name="al"/>
            <text:p text:style-name="al">
            <text:span text:style-name="nadrukvet">Artikel 1.9a vereenvoudigde kostenoptie: personeelskosten</text:span>
          </text:p>
            <text:p text:style-name="al">Bij de wijziging van de regeling in april 2021 is de mogelijkheid ingevoegd om, indien een openstellingsbesluit dit mogelijk maakt, gebruik te maken van de vereenvoudigde kostenoptie voor wat betreft personeelskosten. </text:p>
            <text:p text:style-name="al"/>
            <text:p text:style-name="al">Voor de vereenvoudigde kostenoptie personeelskosten houdt dit in dat er over de overige directe kosten binnen het project (alle directe kosten los van de personeelskosten), die geen verband houden met de uitvoering van overheidsopdrachten voor werken met een waarde boven het Europese drempelbedrag, een opslag voor personeelskosten berekend wordt zonder dat hier een administratieve verplichting tegenover staat in de vorm van een onderbouwing van het uurtarief of het bijhouden van een urenregistratie. Deze opslag wordt berekend door de som van de overige directe kosten binnen het project te vermenigvuldigen met 20%, waarna dat bedrag wordt vermeerderd met een opslag van 15% aan overheadkosten. </text:p>
            <text:p text:style-name="al"/>
            <text:p text:style-name="al">Bijvoorbeeld: </text:p>
            <text:p text:style-name="al">Subsidiepercentage is 100%</text:p>
            <text:p text:style-name="al">Totale subsidiabele overige directe kosten: € 300.000,00</text:p>
            <text:p text:style-name="al">Opslag personeelskosten: € 300.000,00 * 20% * 1.15 = € 69.000,00 </text:p>
            <text:p text:style-name="al">Subsidiebedrag: (€ 300.000,00 + € 69.000,00) * 100% = € 369.000,00</text:p>
            <text:p text:style-name="al"/>
            <text:p text:style-name="al">
            <text:span text:style-name="nadrukvet">Artikel 1.10 Kosten aankoop van gronden</text:span>
          </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aan grondkosten zijn niet EU-subsidiabel. </text:p>
            <text:p text:style-name="al"/>
            <text:p text:style-name="al">
            <text:span text:style-name="nadrukvet">Artikel 1.11 Berekeningswijze bijdragen in natura</text:span>
          </text:p>
            <text:p text:style-name="al">Indien bijdragen in natura subsidiabel zijn worden in dit artikel de voorwaarden genoemd waaraan moet worden voldaan om een bijdrage in natura vergoed te kunnen krijgen. Daarnaast geldt ingeval van bijdragen in natura, dat de subsidie maximaal de subsidiabele kosten zònder die bijdrage in natura zal bedragen.</text:p>
            <text:p text:style-name="al"/>
            <text:p text:style-name="al">Bij de wijziging van de regeling in april 2021 is lid 7 (oud) verplaatst naar het nieuw ingevoegde artikel 1.11a. Hierdoor is de nummering van de daaropvolgende leden aangepast. </text:p>
            <text:p text:style-name="al"/>
            <text:p text:style-name="al">
            <text:span text:style-name="nadrukvet">Artikel 1.11a onbetaalde eigen arbeid</text:span>
          </text:p>
            <text:p text:style-name="al">Onbetaalde eigen arbeid wordt gezien als een aparte kostentype. Hierdoor is er bij de bij de wijziging van de regeling in april 2021 een apart artikel voor gecreëerd. </text:p>
            <text:p text:style-name="al"/>
            <text:p text:style-name="al">
            <text:span text:style-name="nadrukvet">Artikel 1.12 </text:span>
            <text:span text:style-name="nadrukvet">Subsidiabiliteit</text:span>
            <text:span text:style-name="nadrukvet"> van de kosten</text:span>
          </text:p>
            <text:p text:style-name="al">In de regeling zoals vastgesteld op 14 april 2018 is onderscheidt gemaakt tussen vier kostentypen en kostensoorten. Bij de wijziging van de regeling in april 2021 is de kostentype onbetaalde eigen arbeid toegevoegd door invoeging van lid 1, onder d, omdat deze nu apart benoemd wordt in artikel 1.11a. Kostensoorten bestaan uit één of meer kostentypen. Daarnaast zijn de nadere omschrijvingen van drie kostentypen geschrapt omdat deze niet meer passend waren door het gebruik van extra kostenopties. De vijf kostentypen zijn in principe subsidiabel, tenzij in het openstellingsbesluit anders is bepaald.</text:p>
            <text:p text:style-name="al">Kosten zijn slechts subsidiabel als de kosten worden gemaakt nadat een aanvraag om subsidie ingediend is. Kosten worden geacht te zijn gemaakt zodra er een handeling is verricht waardoor de subsidieverkrijger een niet vrijblijvende verplichting is aangegaan. Denk daarbij bijvoorbeeld aan het zetten van een handtekening onder een koopcontract of het sluiten van een uitvoeringsovereenkomst. Uitzondering op de voorwaarde dat kosten pas mogen worden gemaakt nadat de aanvraag om subsidie ingediend is kunnen de zogenaamde voorbereidingskosten, zijnde kosten die aantoonbaar gemaakt zijn om te komen tot een projectplan, zijn. Dit moet in het openstellingsbesluit als zodanig zijn bepaald.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text:p>
            <text:p text:style-name="al"/>
            <text:p text:style-name="al">
            <text:span text:style-name="nadrukvet">Artikel 1.12a Algemene kosten ten behoeve van investeringen</text:span>
          </text:p>
            <text:p text:style-name="al">Dit artikel is bedoeld om te verduidelijken dat die algemene kosten slechts kunnen bestaan uit de kosten die in dit artikel genoemd worden.</text:p>
            <text:p text:style-name="al"/>
            <text:p text:style-name="al">
            <text:span text:style-name="nadrukvet">Artikel 1.12b Vereenvoudigde kostenoptie: totale overige kosten als percentage van de directe personeelskosten</text:span>
          </text:p>
            <text:p text:style-name="al">Bij de wijziging van de regeling in april 2021 is dit artikel ingevoegd om, indien een openstellingsbesluit dit mogelijk maakt, gebruik te maken van de vereenvoudigde kostenoptie voor het berekenen van de totale overige kosten binnen het project (alle kosten los van de directe personeelskosten). </text:p>
            <text:p text:style-name="al"/>
            <text:p text:style-name="al">Voor de vereenvoudigde kostenoptie totale overige kosten als percentage van de directe personeelskosten houdt dit in dat de totale overige kosten worden berekend middels een 40% opslag op de totale directe personeelskosten. Hierdoor is er binnen het project geen noodzaak meer tot het onderbouwen van deze kosten middels facturen en betaalbewijzen. </text:p>
            <text:p text:style-name="al"/>
            <text:p text:style-name="al">Voor deze opslag wordt de som van de directe personeelskosten voor iedere medewerker berekend op basis van artikel 1.9 lid 1 sub a. Echter dient de genoemde 15% overhead uit deze berekening niet meegenomen te worden. </text:p>
            <text:p text:style-name="al"/>
            <text:p text:style-name="al">De berekening wordt dus als volgt:</text:p>
            <text:p text:style-name="al">Subsidiepercentage is 70%</text:p>
            <text:p text:style-name="al">Som subsidiabele directe personeelskosten exclusief 15% overhead is € 850.000,00 </text:p>
            <text:p text:style-name="al">Overige kosten: € 850.000,00 * 40% = € 340.000,00 </text:p>
            <text:p text:style-name="al">Subsidiebedrag: (€ 850.000,00 + € 340.000,00) * 70% subsidiepercentage = € 833.000,00</text:p>
            <text:p text:style-name="al"/>
            <text:p text:style-name="al">
            <text:span text:style-name="nadrukvet">Artikel 1.13 Niet subsidiabele kosten</text:span>
          </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p text:style-name="al">Bij de wijziging van de regeling in april 2021 zijn de kosten die vóór de inwerkingtreding van deze wijziging genoemd werden onder lid 1 onder i (kosten voor de vervaardiging van producten die melk of zuivelproducten imiteren of vervangen) geschrapt vanwege gewijzigde Europese regelgeving. </text:p>
            <text:p text:style-name="al"/>
            <text:p text:style-name="al">Een van de kosten die worden genoemd zijn kosten die naar het oordeel van Gedeputeerde Staten niet voldoen aan de eisen van goed financieel beheer (artikel 1.13, lid 1 onder h).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En het aantal uren dat wordt besteedt aan uitvoering van een project moet passend zijn. Iemand die 1000 uren besteedt aan de uitvoering van een project terwijl vergelijkbare projecten met een inzet van slechts 100 uren uitgevoerd worden, zal die 1000 uur niet vergoed krijgen.</text:p>
            <text:p text:style-name="al"/>
            <text:p text:style-name="al">
            <text:span text:style-name="nadrukvet">Artikel 1.14 Adviescommissie</text:span>
          </text:p>
            <text:p text:style-name="al">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 </text:p>
            <text:p text:style-name="al"/>
            <text:p text:style-name="al">
            <text:span text:style-name="nadrukvet">Artikel 1.15 Honorering subsidieaanvragen</text:span>
          </text:p>
            <text:p text:style-name="al">Zoals beschreven in §1.3 worden projecten die worden geselecteerd door middel van het toepassen van tendering op basis va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één of meerdere subsidiabiliteitscriteria of de voorgeschreven minimale totaalscore niet wordt behaald, worden niet op de prioriteitenlijst opgenomen.</text:p>
            <text:p text:style-name="al">Subsidie wordt slechts verstrekt aan projecten opgenomen op de prioriteitenlijst, voor zover het subsidieplafond subsidiëring toelaat. Bij overschrijding van het subsidieplafond en een gelijk aantal punten op de selectiecriteria, treedt de procedure als beschreven in het openstellingsbesluit, in werking. Zie ook §1.3.</text:p>
            <text:p text:style-name="al"/>
            <text:p text:style-name="al">
            <text:span text:style-name="nadrukvet">Artikel 1.15a tot en met artikel 1.15c Rangschikking</text:span>
          </text:p>
            <text:p text:style-name="al">In de artikelen wordt de werkwijze beschreven indien gebruik gemaakt wordt van selectiecriteria, van een investeringslijst, van een geografisch selectiecriterium of van een combinatie van de verschillende selectiemethoden.</text:p>
            <text:p text:style-name="al"/>
            <text:p text:style-name="al">
            <text:span text:style-name="nadrukvet">Artikel 1.16a maximale hoogte subsidie</text:span>
          </text:p>
            <text:p text:style-name="al">Hoewel er in de regeling en openstellingsbesluiten wordt aangegeven welk subsidiepercentage zal worden toegepast, zal er nooit meer subsidie worden verleend dan door de aanvrager wordt aangevraagd. Bijvoorbeeld: In een openstelling wordt een subsidiepercentage van 40% gehanteerd. Er wordt een project ingediend waarin voor 100.000 euro aan subsidiabele kosten wordt gemaakt. Als het project geselecteerd wordt, zou 40.000 euro subsidie worden verleend. Maar in de aanvraag heeft de aanvrager aangegeven dat er door private partijen al voor 80.000 euro aan financiële middelen beschikbaar gekomen is. Er wordt dus slechts 20.000 euro aan subsidie gevraagd en er zal in dit geval dan ook slechts 20.000 euro aan subsidie verstrekt worden. </text:p>
            <text:p text:style-name="al"/>
            <text:p text:style-name="al">
            <text:span text:style-name="nadrukvet">Artikel 1.17 Verplichtingen</text:span>
          </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uiterlijk twee maanden na subsidietoekenning gestart zij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 Bij de verlenging van het programma met de jaren 2021 en 2022 en de wijziging van de regeling in 2021 is deze einddatum komen te vervallen en vervangen in de huidige zinsnede van vijf jaar na de datum waarop de vaststellingsbeschikking voor de betreffende subsidie is bekendgemaakt. </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 wordt is geen vereiste. Wel wordt vereist dat de investering gedurende drie of 5 jaar gebruiksklaar in stand gehouden wordt en dus ook drie of vijf jaar aantoonbaar bruikbaar blijft. </text:p>
            <text:p text:style-name="al"/>
            <text:p text:style-name="al">Op grond van lid 1 sub l dient een subsidieverkrijger een voorgenomen overdracht van het eigendom van een onderneming waaraan subsidie is verleend of zeggenschap over gronden waarop subsidie is verleend te melden bij de subsidieverlener. Melding moet dus worden gedaan voo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al"/>
            <text:p text:style-name="al">
            <text:span text:style-name="nadrukvet">Artikel 1.19 Verrekening vermogensvoordeel</text:span>
          </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p text:style-name="al"/>
            <text:p text:style-name="al">
            <text:span text:style-name="nadrukvet">Artikel 1.20 Verrekening netto inkomsten gedurende uitvoering</text:span>
          </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al">Voorbeeld: Bij kennismaatregelen kunnen inkomsten worden gegenereerd doordat van deelnemers aan een kennisoverdrachtsactiviteit een eigen bijdrage wordt gevraagd. Met die eigen bijdrage wordt rekening gehouden bij het berekenen van de toe te kennen subsidie. Het is bij de aanvraag van de subsidieverlening natuurlijk nog niet zeker hoeveel deelnemers er zullen komen bij de kennisoverdrachtsactie. Daarvan wordt bij de verlening een inschatting gemaakt. Bij vaststelling worden de daadwerkelijk gerealiseerde inkomsten vanuit de bijdrage van de deelnemers bezien. Mocht blijken dat er meer deelnemers zijn geweest dan vòòraf werd ingeschat waardoor de gerealiseerde inkomsten hoger zijn uitgevallen dan oorspronkelijk begroot, dan wordt de te verstrekken subsidie verlaagd. </text:p>
            <text:p text:style-name="al"/>
            <text:p text:style-name="al">
            <text:span text:style-name="nadrukvet">Artikel 1.21 Verrekening netto inkomsten na uitvoering</text:span>
          </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al"/>
            <text:p text:style-name="al">
            <text:span text:style-name="nadrukvet">Artikel 1.23 Bevoorschotting op basis van realisatie (tussentijdse betalingen)</text:span>
          </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Gedeputeerde Staten kunnen in een openstellingsbesluit of in een beschikking tot subsidieverlening echter anders bepalen. Als dat beleidsmatig wenselijk geacht wordt, zijn tussentijdse betalingen voor een lager percentage of een lager bedrag mogelijk. </text:p>
            <text:p text:style-name="al"/>
            <text:p text:style-name="al">Bij de wijziging van de regeling in april 2021 is aan het eerste lid toegevoegd dat het aanvragen van voorschoten op basis van realisatie niet mogelijk is als er sprake is van subsidieverlening op basis van een vast bedrag. Daarnaast zijn aan het derde lid de onderdelen e (bewijsstukken inzake inbreng onbetaalde eigen arbeid) en f (bewijsstukken ten aanzien van de realisatie van de activiteit) toegevoegd. </text:p>
            <text:p text:style-name="al"/>
            <text:p text:style-name="al">
            <text:span text:style-name="nadrukvet">Artikel 1.24 Verlagen voorschot</text:span>
          </text:p>
            <text:p text:style-name="al">Verlagen van een betalingsaanvraag (dat kan een voorschot zijn, maar ook een subsidievaststelling/eindbetaling) is van toepassing als in de betalingsaanvraag kosten zijn opgenomen die niet subsidiabel zijn of waarvan niet kan worden vastgesteld dat ze subsidiabel zijn. Het kan hierbij bijvoorbeeld gaan om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om kosten die dubbel opgevoerd worden (in één declaratie, of al betaalbaar gesteld zijn in een eerdere declaratie). De betreffende – niet subsidiabele - kosten worden vanzelfsprekend niet vergoed. Indien door de onjuist gedeclareerde kosten het uit te betalen voorschot/eindbedrag meer dan 10% lager is dan het oorspronkelijk uit te betalen voorschot/eindbedrag, wordt het te verstrekken voorschot/eindbedrag ook nog eens gecorrigeerd met het verschil tussen die twee bedrage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100% van de subsidiabele kosten, met een maximum van 200.000 euro.</text:p>
            <text:p text:style-name="al">Er wordt een eerste betalingsverzoek ingediend (voorschot op basis van realisatie) van 100.000 euro (er wordt voor 100.000 euro aan facturen en betaalbewijzen overgelegd). Bij controle blijkt dat 20.000 euro aan facturen en betaalbewijzen NIET betaalbaar gesteld kan worden, omdat de facturen en betaalbewijzen geen in het kader van het project subsidiabel gestelde kosten betreffen. Er kan dus maar 80.000 euro worden uitbetaald. Maar omdat in dit voorbeeld het verschil met het aangevraagde bedrag te groot is (meer dan 10% verschil) moet een verlaging toegepast worden. Het te betalen voorschot van 80.000 euro, moet op grond van de Europese regels worden verlaagd met 20.000 euro (= het verschil tussen het aangevraagde bedrag van 100.000 en het uit te betalen bedrag van 80.000) en dus wordt een voorschot uitbetaald van 60.000 euro.</text:p>
            <text:p text:style-name="al"/>
            <text:p text:style-name="al">
            <text:span text:style-name="nadrukvet">Artikel 1.25 Voorschotten vooruitlopend op realisatie</text:span>
          </text:p>
            <text:p text:style-name="al">In een zeer beperkt aantal gevallen is het mogelijk om voo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p text:style-name="al">
            <text:span text:style-name="nadrukvet">Artikel 1.26 Wijzigingsverzoeken</text:span>
          </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oor de aanvrager de uitvoering van het project daadwerkelijk aanpast. Aanpassingen die doorgevoerd worden voor een wijzigingsverzoek is goedgekeurd, voert de aanvrager voor eigen rekening en risico door. </text:p>
            <text:p text:style-name="al"/>
            <text:p text:style-name="al">
            <text:span text:style-name="nadrukvet">Artikel 1.27 Subsidievaststelling</text:span>
          </text:p>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 </text:p>
            <text:p text:style-name="al">Bij de aanvraag dienen alle bescheiden te worden overge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 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al"/>
            <text:p text:style-name="al">Bij de wijziging van de regeling in april 2021 is de uiterlijke datum voor het aanvragen van de subsidievaststelling aangepast van 2023 naar 2025 in verband met de verlenging van het programma met twee jaar. Daarnaast zijn aan het derde lid de onderdelen e (bewijsstukken inzake inbreng onbetaalde eigen arbeid) en f (bewijsstukken ten aanzien van de realisatie van de activiteit) toegevoegd.</text:p>
            <text:p text:style-name="al"/>
            <text:p text:style-name="al">
            <text:span text:style-name="nadrukvet">Artikel 1.28 Wettelijke rente bij terugvordering </text:span>
          </text:p>
            <text:p text:style-name="al">Geen toelichting. </text:p>
            <text:p text:style-name="al"/>
            <text:p text:style-name="al">
            <text:span text:style-name="nadrukvet">Artikel 1.29 verlagingen</text:span>
          </text:p>
            <text:p text:style-name="al">Indien er sprake is van onregelmatigheden, moet de uit te betalen, de verleende of zelfs een reeds vastgestelde subsidie – op grond van EU-voorschriften - worden verlaagd. Onregelmatigheden zijn, kort gezegd, ‘een handeling of een nalaten, waardoor de begroting van de Europese Gemeenschap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p text:style-name="al">
            <text:span text:style-name="nadrukvet">Hoofdstuk 2</text:span>
          </text:p>
            <text:p text:style-name="al">
            <text:span text:style-name="nadrukvet">§1 Trainingen, workshops en </text:span>
            <text:span text:style-name="nadrukvet">ondernemerscoaching</text:span>
            <text:span text:style-name="nadrukvet"> en demonstraties</text:span>
          </text:p>
            <text:p text:style-name="al">
            <text:span text:style-name="nadrukvet">Artikel 2.1.1. Activiteiten</text:span>
          </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p text:style-name="al">
            <text:span text:style-name="nadrukvet">Artikel 2.1.6 Hoogte van de subsidie</text:span>
          </text:p>
            <text:p text:style-name="al">De subsidie bedraagt 80% van de subsidiabele kosten.</text:p>
            <text:p text:style-name="al"/>
            <text:p text:style-name="al">
            <text:span text:style-name="nadrukvet">Artikel 2.1.7 selectiecriteria</text:span>
          </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altijd gehanteerd zullen worden. Het criterium ‘innovativiteit’ is een facultatief criterium, waarvan gebruik gemaakt zal worden indien dat gelet op het soort openstelling nuttig is voor de selectie. De wijze waarop met de selectiecriteria wordt omgegaan staat beschreven in §3 van het algemene deel van deze toelichting.</text:p>
            <text:p text:style-name="al"/>
            <text:p text:style-name="al">Kosten voor het ontwikkelen van nieuwe kennis zijn in het kader van dit onderdeel van de regeling NIET subsidiabel. </text:p>
            <text:p text:style-name="al"/>
            <text:p text:style-name="al">
            <text:span text:style-name="nadrukvet">§2 Fysieke investeringen voor innovatie en modernisering van agrarische ondernemingen</text:span>
          </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
            <text:span text:style-name="nadrukvet">§3 Fysieke investeringen in verduurzaming van agrarische ondernemingen van jonge landbouwers</text:span>
          </text:p>
            <text:p text:style-name="al">Jonge landbouwers hebben, doordat de start of overname van een bedrijf veel financiële middelen vraagt, na de start/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w.z.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ruimtelijke kwaliteit of biodiversiteit. Ten behoeve van de uitvoering van deze maatregel zal door Gedeputeerde Staten een lijst van fysieke investeringen opgesteld worden die gericht zijn op verduurzaming van landbouwbedrijven. Per fysieke investering wordt een puntenaantal vastgesteld. Mocht een openstelling worden overvraagd, dan komen investeringen die hoger scoren het eerst voor subsidie in aanmerking.</text:p>
            <text:p text:style-name="al"/>
            <text:p text:style-name="al">Een specifiek aandachtspunt bij deze maatregel is het gegeven dat een jonge landbouwer bij de bedrijfsovername vaak niet alleen zeggenschap krijgt over het bedrijf. In veel gevallen is er sprake van een maatschap waarin de jonge landbouwer deel gaat nemen. Om voor subsidie vanuit deze maatregel in aanmerking te kunnen komen zal de deelname aan de maatschap aan specifieke voorwaarden moeten voldoen. </text:p>
            <text:p text:style-name="al"/>
            <text:p text:style-name="al">
            <text:span text:style-name="nadrukvet">§4 Investeringen in infrastructuur</text:span>
          </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hydrologische maatregelen stikstof,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 submaatregel Investering in infrastructuur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list text:style-name="id1-3-2-2-2-291">
              <text:list-item text:style-override="id1-3-2-2-2-291-1">
                <text:number>a)</text:number>
                <text:p text:style-name="al">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list-item>
            </text:list>
            <text:p text:style-name="al">In verband met de verbetering van de verkavelingsstructuur van landbouwbedrijven:</text:p>
            <text:list text:style-name="id1-3-2-2-2-293">
              <text:list-item text:style-override="id1-3-2-2-2-293-1">
                <text:number>b)</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2-2-293-2">
                <text:number>c)</text:number>
                <text:p text:style-name="al">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list-item>
            </text:list>
            <text:p text:style-name="al">In verband met bedrijfsverplaatsing van landbouwbedrijven: </text:p>
            <text:list text:style-name="id1-3-2-2-2-295">
              <text:list-item text:style-override="id1-3-2-2-2-295-1">
                <text:number>d)</text:number>
                <text:p text:style-name="al">het demonteren, verhuizen en weer opbouwen van bestaande voorzieningen, het vervangen van een bestaand gebouw of voorziening door een nieuw, modern gebouw of nieuwe moderne voorziening, zonder dat daarbij de betrokken productie of technologie fundamenteel wordt gewijzigd;</text:p>
              </text:list-item>
              <text:list-item text:style-override="id1-3-2-2-2-295-2">
                <text:number/>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list-item>
            </text:list>
            <text:p text:style-name="al">
            <text:span text:style-name="nadrukvet">§5 Niet productieve investeringen voor biodiversiteit, natuur, landschap en hydrologische maatregelen stikstof</text:span>
          </text:p>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een link te hebben met de landbouw / agrarische activiteiten. 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stikstof en daarvoor noodzakelijke technische voorzieningen. </text:p>
            <text:p text:style-name="al"/>
            <text:p text:style-name="al">Bij de hydrologische maatregelen in Natura-2000-gebieden in het kader van stikstof kan gedacht worden aan natuurversterkende maatregelen, die een link hebben met de landbouw, zoals de aanleg van regenwaterbuffers en stuwen, (waterconserverende) drainagesystemen en natte bufferzones, het omleggen van beken en het beïnvloeden van waterpeilen. </text:p>
            <text:p text:style-name="al"/>
            <text:p text:style-name="al">Onderdeel van de subsidiabele kosten kan zijn de aankoop van grond. In dat geval zijn de voorwaarden van artikel 1.10 onverkort van toepassing. </text:p>
            <text:p text:style-name="al"/>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in combinatie met artikel 1.8 sub f). Het kan daarbij bijvoorbeeld gaan om de inbreng van 50% van de totaal subsidiabele kosten door de aanvrager zelf, indien de aanvrager een waterschap is. </text:p>
            <text:p text:style-name="al"/>
            <text:p text:style-name="al">
            <text:span text:style-name="nadrukvet">§6 Niet-productieve investeringen water</text:span>
          </text:p>
            <text:p text:style-name="al">De wettelijke basis wordt gevormd door Verordening (EU) Nr. 1305/2013, in het bijzonder artikel 5 lid 4 aanhef in combinatie met artikel 17 lid 1 (d) en de toepasselijke gedelegeerde – en uitvoerings-handelingen. </text:p>
            <text:p text:style-name="al"/>
            <text:p text:style-name="al">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De investeringen dienen altijd een link te hebben met de landbouw. Ook in dit geval zijn mitigerende acties mede subsidiabel (zie paragraaf 5).</text:p>
            <text:p text:style-name="al"/>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technische voorzieningen.</text:p>
            <text:p text:style-name="al"/>
            <text:p text:style-name="al">Voorbeelden van maatregelen zijn aanleg- en inrichting van natuurvriendelijk oevers die bijdragen aan doelen KRW en tevens een buffer vormen voor emissies naar oppervlaktewater, herstel watersystemen in of met invloed op landbouwgrond naar hun natuurlijke toestand, waaronder beekherstel, hermeandering waterlopen, herstellen migratiemogelijkheden, vernatting gronden , aanleg van bufferzone’s langs watergangen, maatregelen die het waterbergend vermogen van gronden en watersystemen in of met invloed op landbouwgrond vergroten, b.v. peilgestuurde drainage, aanleg van helofytenfilters (natuurlijke waterzuiveringsystemen) en waterhuishoudkundige aanpassingen in het watersysteem.</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
            <text:p text:style-name="al">Onderdeel van de subsidiabele kosten kan zijn de aankoop van grond. In dat geval zijn de voorwaarden van artikel 1.10 onverkort van toepassing. </text:p>
            <text:p text:style-name="al"/>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in combinatie met artikel 1.8 sub f). Het kan daarbij bijvoorbeeld gaan om de inbreng van 50% van de totaal subsidiabele kosten door de aanvrager zelf, indien de aanvrager een overheid, bijvoorbeeld een waterschap, is. </text:p>
            <text:p text:style-name="al"/>
            <text:p text:style-name="al">
            <text:span text:style-name="nadrukvet">§7 Samenwerking voor innovaties</text:span>
          </text:p>
            <text:p text:style-name="al">
            <text:span text:style-name="nadrukvet">Artikel 2.7.1. Subsidiabele activiteiten</text:span>
          </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 resultaten van de projecten dienen echter wel altijd gedeeld te worden via de in het kader van de EIP vormgegeven structuren. </text:p>
            <text:p text:style-name="al"/>
            <text:p text:style-name="al">De samenwerkingsverbanden werken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text:p>
            <text:p text:style-name="al"/>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al"/>
            <text:p text:style-name="al">
            <text:span text:style-name="nadrukvet">Artikel 2.7.9. Selectiecriteria</text:span>
          </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bij gebruik van selectiecriteria gehanteerd zullen worden. De wijze waarop met de selectiecriteria wordt omgegaan staat beschreven in §3 van het algemene deel van deze toelichting.</text:p>
            <text:p text:style-name="al"/>
            <text:p text:style-name="al">
            <text:span text:style-name="nadrukvet">§8 Samenwerking in het kader van het EIP </text:span>
          </text:p>
            <text:p text:style-name="al">
            <text:span text:style-name="nadrukvet">Artikel 2.8.1. Subsidiabele activiteiten</text:span>
          </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
            <text:p text:style-name="al">
            <text:span text:style-name="nadrukvet">Artikel 2.8.3. Aanvrager</text:span>
          </text:p>
            <text:p text:style-name="al">Subsidie wordt verstrekt aan de operationele groep of een operationele groep in wording. De subsidie wordt daarbij verstrekt aan de penvoerder als bedoeld in artikel 1.6 lid 2c.</text:p>
            <text:p text:style-name="al"/>
            <text:p text:style-name="al">
            <text:span text:style-name="nadrukvet">Artikel 2.8.8. Hoogte van de subsidie</text:span>
          </text:p>
            <text:p text:style-name="al">Voor Operationele groepen binnen het kader van het EIP geldt dat voor fysieke investeringen door agrariërs een subsidiepercentage van 60% kan worden gehanteerd. Of dit daadwerkelijk gehanteerd worden, zal in een openstellingsbesluit bekend gemaakt worden. </text:p>
            <text:p text:style-name="al">Artikel 2.8.9. Selectiecriteria</text:p>
            <text:p text:style-name="al">Zie toelichting artikel 2.7.9.</text:p>
            <text:p text:style-name="al"/>
            <text:p text:style-name="al">
            <text:span text:style-name="nadrukvet">Hoofdstuk 3 Leader</text:span>
          </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 .</text:p>
            <text:p text:style-name="al"/>
            <text:p text:style-name="al">
            <text:span text:style-name="nadrukvet">§ 2 voorbereidingskosten (</text:span>
            <text:span text:style-name="nadrukvet">submaatregel</text:span>
            <text:span text:style-name="nadrukvet"> 19.1)</text:span>
          </text:p>
            <text:p text:style-name="al">
            <text:span text:style-name="nadrukvet">Artikel 3.2.1 subsidiabele activiteiten</text:span>
          </text:p>
            <text:p text:style-name="al">De subsidiabele activiteiten moeten zijn gericht op het oprichten van een LAG en de daarbij horende LOS.</text:p>
            <text:p text:style-name="al"/>
            <text:p text:style-name="al">
            <text:span text:style-name="nadrukvet">Artikel 3.2.3 subsidiabele kosten</text:span>
          </text:p>
            <text:p text:style-name="al">De subsidiabele worden onderscheiden in kosten voor raadplegen en opleiden van belanghebbenden. Voor het opstellen van de LOS zijn alle daarmee samenhangende kosten subsidiabel, waardoor ook operationele en personeelskosten subsidiabel kunnen worden gesteld. </text:p>
            <text:p text:style-name="al"/>
            <text:p text:style-name="al">
            <text:span text:style-name="nadrukvet">Artikel 3.2.4 hoogte van de subsidie</text:span>
          </text:p>
            <text:p text:style-name="al">Subsidie voor deze maatregel ondersteund de oprichting van de LAG. Er is 100% subsidie toegelaten.</text:p>
            <text:p text:style-name="al"/>
            <text:p text:style-name="al">
            <text:span text:style-name="nadrukvet">§ 3 Uitvoering van LEADER-projecten (</text:span>
            <text:span text:style-name="nadrukvet">submaatregel</text:span>
            <text:span text:style-name="nadrukvet"> 19.2)</text:span>
          </text:p>
            <text:p text:style-name="al">
            <text:span text:style-name="nadrukvet">Artikel 3.3.3 subsidiabele kosten</text:span>
          </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p text:style-name="al">
            <text:span text:style-name="nadrukvet">§ 4 Voorbereiding en uitvoering van samenwerkingsactiviteiten van de lokale groep (</text:span>
            <text:span text:style-name="nadrukvet">submaatregel</text:span>
            <text:span text:style-name="nadrukvet"> 19.3)</text:span>
          </text:p>
            <text:p text:style-name="al">De activiteiten onder deze maatregel zijn gericht op het vormen van samenwerkingsactiviteiten tussen lokale groepen. Er moet aansluiting zijn op de LOS anders wordt de subsidie geweigerd.</text:p>
            <text:p text:style-name="al"/>
            <text:p text:style-name="al">
            <text:span text:style-name="nadrukvet">§ 5 lopende kosten, promotie en voorlichting (maatregel 19.4) </text:span>
          </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p text:style-name="al"/>
            <text:p text:style-name="al">
            <text:span text:style-name="nadrukvet">Hoofdstuk 4 Slotbepalingen</text:span>
          </text:p>
            <text:p text:style-name="al">
            <text:span text:style-name="nadrukvet">Artikel 4.2 </text:span>
          </text:p>
            <text:p text:style-name="al">In artikel 4.2 wordt bepaald dat als toezichthouders op deze regeling zijn aangewezen de aangewezen ambtenaren van RVO.nl en de NVWA. Deze ambtenaren zijn daartoe aangewezen op grond van de Betaalorgaanstatus van RVO.nl resp. het verrichten van controles ten behoeve van RVO.nl. Op grond van lid 2 zijn bijvoorbeeld ook auditoren van Rijk, provincies, Europese Commissie en Europese Rekenkamer toezichthouders. Dit omdat auditoren, steekproefsgewijs, onderzoek kunnen doen naar verleende subsidies. Daarnaast kunnen GS besluiten nog andere toezichthouders te benoemen. Subsidieverkrijgers zijn verplicht altijd alle medewerking te verlenen aan aangewezen toezichthouders. </text:p>
            <text:p text:style-name="al"/>
          </text:section>
          <text:section text:name="artikel_id1-3-2-2-3" text:style-name="artikel">
            <text:p text:style-name="artikel_kop_titel"><text:span text:style-name="artikel_kop_label">Artikel</text:span> <text:span text:style-name="artikel_kop_nr"> III </text:span> </text:p>
            <text:p text:style-name="al">Deze regeling treedt in werking met ingang van de dag na publicatie in het Provinciaal Blad en werkt terug tot en met 6 april 2021. </text:p>
          </text:section>
        </text:section>
        <text:section text:name="regeling-sluiting_id1-3-2-3" text:style-name="regeling-sluiting">
          <text:section text:name="ondertekening_id1-3-2-3-1">
            <text:p><text:span text:style-name="functie">Aldus vastgesteld in de vergadering van Gedeputeerde Staten van Fryslân van 6 april 2021.</text:span></text:p>
            <text:p><text:span text:style-name="functie"/></text:p>
          </text:section>
          <text:section text:name="ondertekening_id1-3-2-3-2">
            <text:p><text:span text:style-name="functie"/></text:p>
            <text:p><text:span text:style-name="functie">Voorzitter drs. A.A.M. Brok</text:span></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75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5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5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Landbouw | Organisatie en beleid</meta:user-defined>
    <meta:user-defined meta:name="DC.source">https://decentrale.regelgeving.overheid.nl/cvdr/xhtmloutput/Historie/Frysl%C3%A2n/332960/CVDR332960_5.html</meta:user-defined>
    <meta:user-defined meta:name="DCTERMS.alternative">Regeling POP 3 subsidies provincie Fryslân</meta:user-defined>
    <dc:language>nl</dc:language>
    <meta:user-defined meta:name="OVERHEID.Provincie/DC.spatial">Fryslân</meta:user-defined>
    <meta:user-defined meta:name="DC.title">Besluit van Gedeputeerde Staten van de provincie Fryslân houdende regels omtrent de subsidie voor activiteiten ten behoeve van het in de Europese Unie gelegen deel van het Koninkrijk der Nederlanden waarvan de resultaten aantoonbaar ten goede komen aan het platteland van Nederland of de agrarische sectorRegeling (Regeling POP 3 subsidies provincie Fryslân)</meta:user-defined>
    <meta:user-defined meta:name="DCTERMS.W3CDTF/DCTERMS.available">2021-04-12</meta:user-defined>
    <meta:user-defined meta:name="DCTERMS.W3CDTF/OVERHEIDop.jaargang">2021</meta:user-defined>
    <meta:user-defined meta:name="OVERHEIDop.publicationIssue">2752</meta:user-defined>
    <meta:user-defined meta:name="OVERHEIDop.betreftRegeling">CVDR609482_2</meta:user-defined>
    <meta:user-defined meta:name="OVERHEIDop.PrbID/DC.identifier">prb-2021-2752</meta:user-defined>
    <meta:user-defined meta:name="xs:date/OVERHEIDop.startdatum">2021-04-13</meta:user-defined>
    <meta:user-defined meta:name="OVERHEIDop.versieInformatie"/>
  </office:meta>
</office:document-meta>
</file>