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MER-BEOORDELINGSBESLUIT – W.Z20.108071.03 - Oslokade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Overijssel hebben op 12 februari 2021 een aanmeldingsnotitie mer beoordelingsplicht ontvangen, als bedoeld in artikel 7.16, eerste lid van de Wet milieubeheer (Wm).</text:p>
            <text:p text:style-name="common-al">Het betreft een aanmeldnotitie tbv ontwikkeling installatie PTC Kampen. Om dit project te realiseren is een omgevingsvergunning nodig voor de volgende activiteit(en):</text:p>
            <text:p text:style-name="common-al"> - bouwen en milieu.</text:p>
            <text:p text:style-name="tussenkopcur">Locatie</text:p>
            <text:p text:style-name="common-al">Het voorgenomen project wordt gerealiseerd binnen de inrichting gelegen aan de Oslokade te Kampen.</text:p>
            <text:p text:style-name="common-al">Gedeputeerde Staten van Provincie Overijssel zijn verplicht te beoordelen of voor de voorgenomen activiteit een milieueffectrapport (MER) moet worden opgesteld.</text:p>
            <text:p text:style-name="common-al">Gedeputeerde Staten van Provincie Overijssel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kunnen gedurende een termijn van zes weken op verzoek worden ingezien. </text:p>
            <text:p text:style-name="common-al">Wilt u de stukken inzien, dan kunt u een afspraak maken met de Omgevingsdienst Regio Nijmegen via het emailadres wabo@odrn.nl met vermelding van het zaaknummer of u kunt bellen naar telefoonnummer 024 - 751 77 00.</text:p>
            <text:p text:style-name="common-al">De eerste dag van de ter inzage legging is 13 april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4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4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187833.482 510020.941</meta:user-defined>
    <meta:user-defined meta:name="DC.title">Provincie Overijssel – MER-BEOORDELINGSBESLUIT – W.Z20.108071.03 - Oslokade te Kampen</meta:user-defined>
    <meta:user-defined meta:name="OVERHEID.PostcodeHuisnummer/OVERHEIDop.postcodeHuisnummer">8263CH 5</meta:user-defined>
    <meta:user-defined meta:name="OVERHEIDop.straatnaam">Oslokade</meta:user-defined>
    <meta:user-defined meta:name="OVERHEIDop.woonplaats">Kampen</meta:user-defined>
    <meta:user-defined meta:name="DCTERMS.W3CDTF/DCTERMS.available">2021-04-12</meta:user-defined>
    <meta:user-defined meta:name="DCTERMS.W3CDTF/OVERHEIDop.jaargang">2021</meta:user-defined>
    <meta:user-defined meta:name="OVERHEIDop.externeBijlage">MER-beoordelingsbesluit|exb-2021-21535</meta:user-defined>
    <meta:user-defined meta:name="OVERHEIDop.publicationIssue">2747</meta:user-defined>
    <meta:user-defined meta:name="OVERHEIDop.PrbID/DC.identifier">prb-2021-2747</meta:user-defined>
    <meta:user-defined meta:name="OVERHEIDop.versieInformatie"/>
  </office:meta>
</office:document-meta>
</file>