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62727 - Herreweg Varkens BV - Herreweg 3 te Balg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erreweg Varkens BV</text:p>
            <text:p text:style-name="common-al">Locatie : Herreweg 3 te Balgoij</text:p>
            <text:p text:style-name="common-al">Omschrijving : Oprichten van een mestbassin</text:p>
            <text:p text:style-name="common-al">Datum ontvangst : 26 februari 2021</text:p>
            <text:p text:style-name="common-al">Zaaknummer ODRN : W.Z21.102828.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3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6979 421956</meta:user-defined>
    <meta:user-defined meta:name="DC.title">Provincie Gelderland– aanvraag omgevingsvergunning – OLO 5862727 - Herreweg Varkens BV - Herreweg 3 te Balgoij</meta:user-defined>
    <meta:user-defined meta:name="OVERHEID.PostcodeHuisnummer/OVERHEIDop.postcodeHuisnummer">6613AN 3</meta:user-defined>
    <meta:user-defined meta:name="OVERHEIDop.straatnaam">Herreweg</meta:user-defined>
    <meta:user-defined meta:name="OVERHEIDop.woonplaats">Balgoij</meta:user-defined>
    <meta:user-defined meta:name="DCTERMS.W3CDTF/DCTERMS.available">2021-04-12</meta:user-defined>
    <meta:user-defined meta:name="DCTERMS.W3CDTF/OVERHEIDop.jaargang">2021</meta:user-defined>
    <meta:user-defined meta:name="OVERHEIDop.publicationIssue">2733</meta:user-defined>
    <meta:user-defined meta:name="OVERHEIDop.PrbID/DC.identifier">prb-2021-2733</meta:user-defined>
    <meta:user-defined meta:name="OVERHEIDop.versieInformatie"/>
  </office:meta>
</office:document-meta>
</file>