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 maart 2021, nr. 82224BDF, tot vaststelling van de beleidsregels Uitwegen Interim Omgevingsverordening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5, 4.6a, 4.8 en 4.10 van de Interim Omgevingsverordening 2021;</text:p>
            <text:p text:style-name="al"/>
            <text:p text:style-name="al">Overwegende dat:</text:p>
            <text:list text:style-name="id1-3-2-1-1-6">
              <text:list-item text:style-override="id1-3-2-1-1-6-1">
                <text:number>-</text:number>
                <text:p text:style-name="al">Het wenselijk is het bestaande beleid t.a.v. het hebben of maken van een uitweg naar de provinciale weg; het maken van wijzigingen aan een bestaande uitweg naar de provinciale weg; het veranderen van het gebruik van een bestaande uitweg naar de provinciale weg van particulier naar bedrijfsmatig gebruik; en het intensiveren van het gebruik van een bedrijfsmatige uitweg ten gevolge van een verandering van de bedrijfsvoering in het Beperkingengebied beheer provinciale wegen onder de Interim Omgevingsverordening 2021 te continueren in afwachting van het vaststellen van de Omgevingsverordening 2022;</text:p>
              </text:list-item>
              <text:list-item text:style-override="id1-3-2-1-1-6-2">
                <text:number>-</text:number>
                <text:p text:style-name="al">Ter uitwerking van de Omgevingsverordening 2022 nieuwe beleidsregels Uitwegen zullen worden vastgesteld.</text:p>
              </text:list-item>
            </text:list>
          </text:section>
          <text:section text:name="afkondiging_id1-3-2-1-2" text:style-name="afkondiging">
            <text:p text:style-name="afkondiging_top"/>
            <text:p text:style-name="al">Besluiten de volgende beleidsregels vast te stellen:</text:p>
            <text:p text:style-name="al"/>
            <text:p text:style-name="al">
            <text:span text:style-name="nadrukvet">Beleidsregels Uitwegen Interim Omgeving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
                <text:span text:style-name="nadrukondlijn">erftoegangsweg:</text:span> lokale weg met een verblijfskarakter, die primair bedoeld is voor bestemmingsverkeer.</text:p>
              </text:list-item>
              <text:list-item text:style-override="id1-3-2-2-1-3-2">
                <text:number>b.</text:number>
                <text:p text:style-name="al">
                <text:span text:style-name="nadrukondlijn">gebiedsontsluitingsweg</text:span>: weg, die veelal grotere kernen met elkaar verbindt en bedoeld is voor het aansluiten van meerdere kernen op een stroomweg.</text:p>
              </text:list-item>
              <text:list-item text:style-override="id1-3-2-2-1-3-3">
                <text:number>c.</text:number>
                <text:p text:style-name="al">
                <text:span text:style-name="nadrukondlijn">opstelvak</text:span>: het gedeelte van een rijbaan dat is ingericht voor het opstellen van verkeer in de aangegeven rijrichting dat moet wachten op doorgang.</text:p>
              </text:list-item>
              <text:list-item text:style-override="id1-3-2-2-1-3-4">
                <text:number>d.</text:number>
                <text:p text:style-name="al">
                <text:span text:style-name="nadrukondlijn">parallelweg:</text:span> verkeersbaan voor gemengd lokaal verkeer die naast een hoofdrijbaan loopt, waarbij plaatselijk uitwisseling van verkeer met die hoofdbaan mogelijk is.</text:p>
              </text:list-item>
              <text:list-item text:style-override="id1-3-2-2-1-3-5">
                <text:number>e.</text:number>
                <text:p text:style-name="al">
                <text:span text:style-name="nadrukondlijn">stroomweg:</text:span> autoweg of autosnelweg, bedoeld voor de afwikkeling van relatief grote hoeveelheden verkeer met een hoge gemiddelde snelheid.</text:p>
              </text:list-item>
              <text:list-item text:style-override="id1-3-2-2-1-3-6">
                <text:number>f.</text:number>
                <text:p text:style-name="al">
                <text:span text:style-name="nadrukondlijn">uitweg:</text:span> een voor voertuigen bestemde toegang tot of uitgang van een gebouw of particulier terrein naar de openbare weg.</text:p>
              </text:list-item>
            </text:list>
          </text:section>
          <text:section text:name="artikel_id1-3-2-2-2" text:style-name="artikel">
            <text:p text:style-name="artikel_kop_titel"><text:span text:style-name="artikel_kop_label">Artikel</text:span> <text:span text:style-name="artikel_kop_nr">2</text:span> Algemeen</text:p>
            <text:p text:style-name="al">Een uitweg wordt alleen toegestaan indien de verkeersveiligheid door de verkeersaantrekkende werking van het gebruik van het te ontsluiten perceel naar het oordeel van Gedeputeerde Staten niet onevenredig wordt aangetast.</text:p>
          </text:section>
          <text:section text:name="artikel_id1-3-2-2-3" text:style-name="artikel">
            <text:p text:style-name="artikel_kop_titel"><text:span text:style-name="artikel_kop_label">Artikel</text:span> <text:span text:style-name="artikel_kop_nr">3</text:span> Gebruik van de uitweg</text:p>
            <text:list text:style-name="id1-3-2-2-3-2">
              <text:list-item text:style-override="id1-3-2-2-3-2">
                <text:number>1.</text:number>
                <text:p text:style-name="al">De uitweg mag niet anders gebruikt worden dan het gebruik waarvoor vergunning is verleend.</text:p>
              </text:list-item>
              <text:list-item text:style-override="id1-3-2-2-3-3">
                <text:number>2.</text:number>
                <text:p text:style-name="al">Indien een uitweg niet past binnen de aan de weg gestelde eisen, wordt aan een herinrichting van deze uitweg voor het verwerken van meer/zwaarder bestemmingsverkeer uitsluitend medewerking verleend indien de functiewijziging op het te ontsluiten perceel berust op een ten tijde van de aanvraag vigerende planologische regeling.</text:p>
              </text:list-item>
            </text:list>
          </text:section>
          <text:section text:name="artikel_id1-3-2-2-4" text:style-name="artikel">
            <text:p text:style-name="artikel_kop_titel"><text:span text:style-name="artikel_kop_label">Artikel</text:span> <text:span text:style-name="artikel_kop_nr">4</text:span> Aantal uitwegen</text:p>
            <text:list text:style-name="id1-3-2-2-4-2">
              <text:list-item text:style-override="id1-3-2-2-4-2">
                <text:number>1.</text:number>
                <text:p text:style-name="al">Per perceel wordt maximaal één uitweg toegestaan. Vergunning voor een tweede uitweg wordt slechts verleend indien de aanvrager kan aantonen dat deze naar het oordeel van Gedeputeerde Staten absoluut noodzakelijk is voor het functioneel kunnen gebruiken van het perceel of noodzakelijk is uit een oogpunt van verkeersveiligheid.</text:p>
              </text:list-item>
              <text:list-item text:style-override="id1-3-2-2-4-3">
                <text:number>2.</text:number>
                <text:p text:style-name="al">Bij een perceel dat krachtens een recht van overpad te bereiken is via een naastliggend perceel, is een nieuwe uitweg niet toegestaan.</text:p>
              </text:list-item>
              <text:list-item text:style-override="id1-3-2-2-4-4">
                <text:number>3.</text:number>
                <text:p text:style-name="al">Bij verkoop van een perceelsgedeelte of kadastrale splitsing van een perceel wordt een nieuwe uitweg voor het verkochte / afgesplitste deel slechts verleend indien de aanvrager kan aantonen dat deze naar het oordeel van Gedeputeerde Staten absoluut noodzakelijk is voor het functioneel kunnen gebruiken van het perceel of noodzakelijk is uit een oogpunt van verkeersveiligheid.</text:p>
              </text:list-item>
            </text:list>
          </text:section>
          <text:section text:name="artikel_id1-3-2-2-5" text:style-name="artikel">
            <text:p text:style-name="artikel_kop_titel"><text:span text:style-name="artikel_kop_label">Artikel</text:span> <text:span text:style-name="artikel_kop_nr">5</text:span> Binnen de bebouwde kom</text:p>
            <text:p text:style-name="al">Binnen de bebouwde kom zijn uitwegen toegestaan. Bij aanwezigheid van een parallelweg worden uitwegen hierop aangesloten.</text:p>
          </text:section>
          <text:section text:name="artikel_id1-3-2-2-6" text:style-name="artikel">
            <text:p text:style-name="artikel_kop_titel"><text:span text:style-name="artikel_kop_label">Artikel</text:span> <text:span text:style-name="artikel_kop_nr">6</text:span> Buiten de bebouwde kom</text:p>
            <text:list text:style-name="id1-3-2-2-6-2">
              <text:list-item text:style-override="id1-3-2-2-6-2">
                <text:number>1.</text:number>
                <text:p text:style-name="al">Uitwegen naar stroomwegen worden niet toegestaan. Ontsluiting naar stroomwegen vindt plaats via parallelwegen of via het onderliggende wegennet.</text:p>
              </text:list-item>
              <text:list-item text:style-override="id1-3-2-2-6-3">
                <text:number>2.</text:number>
                <text:p text:style-name="al">Uitwegen naar gebiedsontsluitingswegen worden slechts bij uitzondering toegestaan, ten behoeve van bestaande huizen/bedrijven en agrarische oversteken. Er wordt geen vergunning verleend:</text:p>
                <text:list text:style-name="id1-3-2-2-6-3-3">
                  <text:list-item text:style-override="id1-3-2-2-6-3-3-1">
                    <text:number>-</text:number>
                    <text:p text:style-name="al">indien een alternatief geboden kan worden met een weg van het onderliggende wegennet;</text:p>
                  </text:list-item>
                  <text:list-item text:style-override="id1-3-2-2-6-3-3-2">
                    <text:number>-</text:number>
                    <text:p text:style-name="al">indien een alternatief geboden kan worden met een gecombineerde uitweg;</text:p>
                  </text:list-item>
                  <text:list-item text:style-override="id1-3-2-2-6-3-3-3">
                    <text:number>-</text:number>
                    <text:p text:style-name="al">indien de verkeersveiligheid onevenredig wordt aangetast.</text:p>
                  </text:list-item>
                </text:list>
              </text:list-item>
              <text:list-item text:style-override="id1-3-2-2-6-4">
                <text:number>3.</text:number>
                <text:p text:style-name="al">Uitwegen naar erftoegangswegen zijn toegestaan, indien deze op een naar het oordeel van Gedeputeerde Staten verkeersveilige wijze gesitueerd kunnen worden.</text:p>
              </text:list-item>
            </text:list>
          </text:section>
          <text:section text:name="artikel_id1-3-2-2-7" text:style-name="artikel">
            <text:p text:style-name="artikel_kop_titel"><text:span text:style-name="artikel_kop_label">Artikel</text:span> <text:span text:style-name="artikel_kop_nr">7</text:span> Nabijheid verkeersregelinstallatie</text:p>
            <text:p text:style-name="al">Uitwegen op een afstand korter dan de lengte van de opstelvakken van het kruispunt worden niet toegestaan.</text:p>
          </text:section>
          <text:section text:name="artikel_id1-3-2-2-8" text:style-name="artikel">
            <text:p text:style-name="artikel_kop_titel"><text:span text:style-name="artikel_kop_label">Artikel</text:span> <text:span text:style-name="artikel_kop_nr">8</text:span> Inrichtingseisen</text:p>
            <text:p text:style-name="al">De uitweg moet voldoen aan de door Gedeputeerde Staten bij nadere regels vastgestelde inrichtingseisen.</text:p>
          </text:section>
          <text:section text:name="artikel_id1-3-2-2-9" text:style-name="artikel">
            <text:p text:style-name="artikel_kop_titel"><text:span text:style-name="artikel_kop_label">Artikel</text:span> <text:span text:style-name="artikel_kop_nr">9</text:span> Belangen</text:p>
            <text:p text:style-name="al">Wanneer grote economische, (inter)nationale of landschappelijke / cultuurhistorische belangen gelden, kan bij het verlenen van een vergunning worden afgeweken van het toetsingskader in de artikelen 2 tot en met 8.</text:p>
          </text:section>
          <text:section text:name="artikel_id1-3-2-2-10" text:style-name="artikel">
            <text:p text:style-name="artikel_kop_titel"><text:span text:style-name="artikel_kop_label">Artikel</text:span> <text:span text:style-name="artikel_kop_nr">10</text:span> Tijdelijke vergunningen</text:p>
            <text:list text:style-name="id1-3-2-2-10-2">
              <text:list-item text:style-override="id1-3-2-2-10-2">
                <text:number>1.</text:number>
                <text:p text:style-name="al">Uitwegen voor werkzaamheden van tijdelijke aard, moeten voldoen aan dezelfde beperkingen, voorschriften en veiligheidseisen als gesteld bij een permanente vergunning.</text:p>
              </text:list-item>
              <text:list-item text:style-override="id1-3-2-2-10-3">
                <text:number>2.</text:number>
                <text:p text:style-name="al">De geldigheidsduur is in de vergunning opgenomen.</text:p>
              </text:list-item>
              <text:list-item text:style-override="id1-3-2-2-10-4">
                <text:number>3.</text:number>
                <text:p text:style-name="al">Na beëindiging van de werkzaamheden waarvoor de vergunning is verleend wordt de uitweg op kosten van de vergunninghouder opgehev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met ingang van de dag na de datum van uitgifte van het provinciaal blad waarin het wordt geplaatst.</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Uitwegen Interim Omgeving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aart 2021. </text:span>
          </text:p>
          </text:section>
          <text:section text:name="ondertekening_id1-3-2-3-2">
            <text:p><text:span text:style-name="deze">Gedeputeerde Staten van Utrecht,</text:span></text:p>
            <text:p><text:span text:style-name="functie">Voorzitter, </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 Knol-van</text:span>
            <text:span text:style-name="achternaam">Leeuwen</text:span>
          </text:span></text:p>
          </text:section>
        </text:section>
        <text:section text:name="bijlage_id1-3-2-4" text:style-name="bijlage">
          <text:p text:style-name="bijlage_top"/>
          <text:p text:style-name="hoofdstuk_kop">Toelichting</text:p>
          <text:p text:style-name="tussenkopvet">Algemeen</text:p>
          <text:p text:style-name="al">De Wabo bepaalt in artikel 2.2, eerste lid onder e, dat voor zover ingevolge een bepaling in een provinciale of gemeentelijke verordening een vergunning of ontheffing is vereist om een uitweg te maken, te hebben of te veranderen of het gebruik daarvan te veranderen, een zodanige bepaling geldt als een verbod om een project, voor zover dat geheel of gedeeltelijk uit die activiteiten bestaat, uit te voeren zonder omgevingsvergunning. In de meeste gevallen zijn burgemeester en wethouders van de gemeente waarin de uitvoering plaatsvindt bevoegd om te beslissen op de aanvraag. Zij moeten alvorens een omgevingsvergunning te verlenen, te wijzigen, te weigeren of in te trekken, advies vragen aan Gedeputeerde Staten over het ontwerp van de beschikking. Gedeputeerde Staten adviseren aan de hand van de beoordelingsregel die in de Interim Omgevingsverordening 2021 is vastgelegd en het toetsingskader in deze beleidsregels.</text:p>
          <text:p text:style-name="al"/>
          <text:p text:style-name="al">De provinciale weg is bedoeld als verbindingsweg tussen (woon)kernen. (Nieuwe) uitwegen vormen een verstoring, zijn dan ook in beginsel ongewenst en dienen tot een minimum beperkt te worden. Het beleid van Gedeputeerde Staten is daarom in algemene zin gericht op reductie van het aantal erfaansluitingen op provinciale wegen. Aan het toetsingskader liggen de volgende overwegingen en uitgangspunten ten grondslag:</text:p>
          <text:list text:style-name="id1-3-2-4-6">
            <text:list-item text:style-override="id1-3-2-4-6-1">
              <text:number>•</text:number>
              <text:p text:style-name="al">Uitwegen zijn, vanwege de uitwisseling van verkeer, potentiële conflictpunten en verkeersonveilig;</text:p>
            </text:list-item>
            <text:list-item text:style-override="id1-3-2-4-6-2">
              <text:number>•</text:number>
              <text:p text:style-name="al">Nieuwe uitwegen zijn in beginsel op provinciale gebiedsontsluitingswegen ongewenst en op provinciale stroomwegen niet toelaatbaar;</text:p>
            </text:list-item>
            <text:list-item text:style-override="id1-3-2-4-6-3">
              <text:number>•</text:number>
              <text:p text:style-name="al">Als er redenen zijn van dit beginsel af te wijken:</text:p>
              <text:list text:style-name="id1-3-2-4-6-3-3">
                <text:list-item text:style-override="id1-3-2-4-6-3-3-1">
                  <text:number>○</text:number>
                  <text:p text:style-name="al">mag geen sprake zijn van het onevenredig vergroten van de verkeersonveiligheid, bijvoorbeeld door onvoldoende zicht op en vanaf de weg of uitweg;</text:p>
                </text:list-item>
                <text:list-item text:style-override="id1-3-2-4-6-3-3-2">
                  <text:number>○</text:number>
                  <text:p text:style-name="al">moet de vormgeving van een uitweg voldoen aan de inrichtingseisen van Duurzaam Veilig.</text:p>
                </text:list-item>
              </text:list>
            </text:list-item>
            <text:list-item text:style-override="id1-3-2-4-6-4">
              <text:number>•</text:number>
              <text:p text:style-name="al">Nieuwe uitwegen zijn op erftoegangswegen toegestaan, indien deze op verkeersveilige wijze gesitueerd kunnen worden.</text:p>
            </text:list-item>
          </text:list>
          <text:p text:style-name="al">In het toetsingskader wordt uitgegaan van de CROW-richtlijnen. Richtlijnen van het CROW met betrekking tot zichthoeken, rijzicht en oprijzicht zijn gebaseerd op wetenschappelijk onderzoek, onder meer verricht door de Stichting Wetenschappelijk Onderzoek Verkeersveiligheid (SWOV).</text:p>
          <text:p text:style-name="tussenkopvet">Artikelsgewijs</text:p>
          <text:p text:style-name="tussenkopvet">Artikel 2 Algemeen</text:p>
          <text:p text:style-name="al">Een uitweg is, volgens de Duurzaam Veilig methodiek, vaak strijdig met de primaire functie van de provinciale wegen. Het provinciale beleid ten aanzien van uitwegen, en de uitvoering daarvan, is primair gericht op de functie van de weg. Een argument om uitwegen niet zonder meer toe te staan is dat bij aanwezigheid van veel uitwegen het attentieniveau van de weggebruiker op plaatsen waar daadwerkelijk uitwisseling plaatsvindt, niet optimaal is.</text:p>
          <text:p text:style-name="tussenkopvet">Artikel 3 Gebruik van de uitweg</text:p>
          <text:p text:style-name="al">De inrichting van een uitweg wordt voor een belangrijk deel bepaald door het gebruik van die uitweg.</text:p>
          <text:p text:style-name="al">Bij gebruik van de uitweg kunnen we de volgende categorieën onderscheiden:</text:p>
          <text:list text:style-name="id1-3-2-4-14">
            <text:list-item text:style-override="id1-3-2-4-14-1">
              <text:number>a.</text:number>
              <text:p text:style-name="al">Erfontsluiting huis of landerij (&lt;10 manoeuvres/dag voornamelijk personenauto’s);</text:p>
            </text:list-item>
            <text:list-item text:style-override="id1-3-2-4-14-2">
              <text:number>b.</text:number>
              <text:p text:style-name="al">Klein bedrijf;</text:p>
            </text:list-item>
            <text:list-item text:style-override="id1-3-2-4-14-3">
              <text:number>c.</text:number>
              <text:p text:style-name="al">(Transport)bedrijf; bedrijf waar veel vrachtverkeer naar toe gericht is;</text:p>
            </text:list-item>
            <text:list-item text:style-override="id1-3-2-4-14-4">
              <text:number>d.</text:number>
              <text:p text:style-name="al">Detailhandel; verkooppunt dat autoverkeer aantrekt.</text:p>
            </text:list-item>
          </text:list>
          <text:p text:style-name="al">Een uitweg voor particulier gebruik is gedimensioneerd op personenauto’s. Bij (transport)bedrijven moeten de breedte en boogstralen groot genoeg zijn om de uitweg met een vrachtauto te berijden. Bij een verkooppunt dat autoverkeer aantrekt speelt naast inrichting ook de hinder die het verkeer op de hoofdrijbaan ondervindt een belangrijke rol.</text:p>
          <text:p text:style-name="al">Wijzigt het gebruik dan moet ook de inrichting aangepast worden en dient een nieuwe aanvraag om vergunning te worden ingediend.</text:p>
          <text:p text:style-name="tussenkopvet">Artikel 4 Aantal uitwegen</text:p>
          <text:p text:style-name="al">Verkoop van een perceelsgedeelte of een kadastrale splitsing van een perceel betekent niet dat automatisch een extra vergunning verleend wordt. Er wordt door Gedeputeerde Staten zoveel mogelijk aangestuurd op een gezamenlijke uitweg. Bij de beoordeling van de aanvraag wordt eerst bekeken of er gebruik kan worden gemaakt van de bestaande uitweg. Het perceel en ook de perceelsgedeelten hebben altijd gebruik gemaakt van de bestaande uitweg. Het ontbreken van een recht van overpad kan geen reden zijn om een nieuwe uitweg toe te staan omdat dit bij het tot stand komen van de splitsing geregeld kan worden.</text:p>
          <text:p text:style-name="tussenkopvet">Artikel 5 Binnen de bebouwde kom</text:p>
          <text:p text:style-name="al">Binnen de bebouwde kom wordt zoveel mogelijk aansluiting gezocht bij het gemeentelijke beleid voor uitwegen. Dit houdt in dat wanneer er geen mogelijkheid bestaat op ontsluiting via onderliggend wegennet of ontsluiting via gezamenlijke uitweg een uitweg naar de provinciale weg wordt toegestaan.</text:p>
          <text:p text:style-name="tussenkopvet">Artikel 5 en 6 Binnen en buiten de bebouwde kom</text:p>
          <text:p text:style-name="al">De verkeersveiligheid komt o.a. in gevaar indien:</text:p>
          <text:list text:style-name="id1-3-2-4-23">
            <text:list-item text:style-override="id1-3-2-4-23-1">
              <text:number>•</text:number>
              <text:p text:style-name="al">Het zicht op en zicht vanaf een uitweg onvoldoende is. De bepaling van onvoldoende zicht ligt vast in ontwerprichtlijnen;</text:p>
            </text:list-item>
            <text:list-item text:style-override="id1-3-2-4-23-2">
              <text:number>•</text:number>
              <text:p text:style-name="al">Het een wegsituatie betreft die in de ongevallenregistratie bekend staat als “Black Spot”;</text:p>
            </text:list-item>
            <text:list-item text:style-override="id1-3-2-4-23-3">
              <text:number>•</text:number>
              <text:p text:style-name="al">Het gebruik van de uitweg niet aansluit op het type weg en de intensiteit van het verkeer op die weg.</text:p>
            </text:list-item>
          </text:list>
          <text:p text:style-name="al">Bij de beoordeling van het gebruik van de weg in combinatie met het soort weg en de intensiteit van het verkeer op die weg spelen de volgende vragen een rol:</text:p>
          <text:list text:style-name="id1-3-2-4-25">
            <text:list-item text:style-override="id1-3-2-4-25-1">
              <text:number>•</text:number>
              <text:p text:style-name="al">Maken veel of weinig voertuigen gebruik van de uitweg? Welke hinder ondervindt het verkeer op de hoofdweg daarvan?</text:p>
            </text:list-item>
            <text:list-item text:style-override="id1-3-2-4-25-2">
              <text:number>•</text:number>
              <text:p text:style-name="al">Wordt de uitweg uitsluitend door personenauto’s gebruikt of ook door vrachtwagens / autobussen (dimensionering van uitweg en boogstralen)?</text:p>
            </text:list-item>
            <text:list-item text:style-override="id1-3-2-4-25-3">
              <text:number>•</text:number>
              <text:p text:style-name="al">Wordt de uitweg altijd vooruitrijdend verlaten? (achteruitrijdend verkeer veroorzaakt manoeuvres op de hoofdweg en is dus gevaarlijk).</text:p>
            </text:list-item>
          </text:list>
          <text:p text:style-name="al">Bij gebiedsontsluitingswegen wordt er gestreefd naar een bundeling van aansluitingen op één punt.</text:p>
          <text:p text:style-name="tussenkopvet">Artikel 7 Nabijheid verkeersregelinstallatie (VRI)</text:p>
          <text:p text:style-name="al">Uitwegen op korte afstand van een met verkeerslichten geregeld kruispunt kunnen de werking van de VRI nadelig beïnvloeden. Uitwegen op een afstand korter dan de lengte van de opstelvakken van het kruispunt worden niet toegestaan.</text:p>
          <text:p text:style-name="tussenkopvet">Artikel 8 Inrichtingseisen</text:p>
          <text:p text:style-name="al">Voor elke categorie uitweg buiten de bebouwde kom en binnen de bebouwde kom zijn algemene ontwerpuitgangspunten bepaald. Gedeputeerde Staten kunnen bij nadere regels inrichtingseisen vaststellen. Aanvragen voor vergunningen worden mede getoetst aan deze nadere regels. Uitgangspunt bij het bepalen van de uitzichtdriehoek is dat het voertuig dat voorrang moet verlenen, vanaf de uitweg komend, op 2,5 meter vanaf de kantstreep zichtbaar is.</text:p>
          <text:p text:style-name="tussenkopvet">Artikel 9 Belangen</text:p>
          <text:p text:style-name="al">Uitwegen die niet aan het in deze beleidsregels vastgelegde toetsingskader voldoen worden in beginsel niet toegestaan. Een vergunning is bij zeer hoge uitzondering mogelijk, indien er sprake is van zeer grote economische of (inter)nationale belangen. Onder deze belangen vallen niet alleen concrete financiële opbrengsten, maar ook zaken als toeristische relevantie.</text:p>
          <text:p text:style-name="al"/>
          <text:p text:style-name="al">Daarnaast kunnen zich situaties voordoen waarbij een ander belang het belang van de verkeersveiligheid overstijgt. In dat geval kan precies aangegeven worden waar en om welke reden afgeweken wordt.</text:p>
          <text:p text:style-name="al">Dit zou kunnen zijn:</text:p>
          <text:list text:style-name="id1-3-2-4-36">
            <text:list-item text:style-override="id1-3-2-4-36-1">
              <text:number>•</text:number>
              <text:p text:style-name="al">Laanbeplanting op grond van landschappelijke of cultuurhistorische waarden;</text:p>
            </text:list-item>
            <text:list-item text:style-override="id1-3-2-4-36-2">
              <text:number>•</text:number>
              <text:p text:style-name="al">Bebouwing langs wegen binnen de bebouwde kom moet om planologische redenen op één lijn liggen.</text:p>
            </text:list-item>
          </text:list>
          <text:p text:style-name="al">Mocht door andere belangen (behoud van bomenrij) de zichtlengte niet gewaarborgd worden kan in het uiterste geval naar alternatieven worden gek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2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2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2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DC.source">Onbekend</meta:user-defined>
    <meta:user-defined meta:name="OVERHEIDop.referentienummer">2021-22</meta:user-defined>
    <meta:user-defined meta:name="DCTERMS.alternative">Beleidsregels Uitwegen Interim Omgevingsverordening 2021</meta:user-defined>
    <dc:language>nl</dc:language>
    <meta:user-defined meta:name="OVERHEID.Provincie/DC.spatial">Utrecht</meta:user-defined>
    <meta:user-defined meta:name="DC.title">Besluit van Gedeputeerde Staten van Utrecht van 30 maart 2021, nr. 82224BDF, tot vaststelling van de beleidsregels Uitwegen Interim Omgevingsverordening 2021</meta:user-defined>
    <meta:user-defined meta:name="DCTERMS.W3CDTF/DCTERMS.available">2021-04-12</meta:user-defined>
    <meta:user-defined meta:name="DCTERMS.W3CDTF/OVERHEIDop.jaargang">2021</meta:user-defined>
    <meta:user-defined meta:name="OVERHEIDop.publicationIssue">2727</meta:user-defined>
    <meta:user-defined meta:name="OVERHEIDop.betreftRegeling">CVDR656528_1</meta:user-defined>
    <meta:user-defined meta:name="xs:date/OVERHEIDop.startdatum">2021-04-13</meta:user-defined>
    <meta:user-defined meta:name="OVERHEIDop.PrbID/DC.identifier">prb-2021-2727</meta:user-defined>
    <meta:user-defined meta:name="OVERHEIDop.versieInformatie"/>
  </office:meta>
</office:document-meta>
</file>