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5-1-4">
      <style:table-column-properties/>
    </style:style>
    <style:style style:family="table-column" style:parent-style-name="colspec" style:name="id1-3-2-2-2-5-5-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het subsidieplafond van de Subsidieregeling IMF 2020 Fryslân voor maatschappelijke initiatieven en nieuwe evenementen (Openstellingsbesluit IMF 2021/0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MF 2020 Fryslân, </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ingediend met ingang van 19 april 2021 tot en met 20 mei 2021 tot 17.00u. </text:p>
              </text:list-item>
              <text:list-item text:style-override="id1-3-2-2-1-3">
                <text:number>2.</text:number>
                <text:p text:style-name="al">Aanvragen kunnen schriftelijk worden ingediend. Zie hiervoor op <text:a xlink:href="https://www.fryslan.frl/beleidsthemas/streekwurk_41327/imf" xlink:type="simple"><text:span text:style-name="nadrukondlijn">www.streekwurk.frl/imf</text:span></text:a>. </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1.</text:number>
                <text:p text:style-name="al">Het subsidieplafond voor kleine maatschappelijke initiatieven en nieuwe evenementen per gebied bedraagt:</text:p>
                <text:list text:style-name="id1-3-2-2-2-2-3">
                  <text:list-item text:style-override="id1-3-2-2-2-2-3-1">
                    <text:number>•</text:number>
                    <text:p text:style-name="al">Waddeneilanden: € 100.000</text:p>
                  </text:list-item>
                  <text:list-item text:style-override="id1-3-2-2-2-2-3-2">
                    <text:number>•</text:number>
                    <text:p text:style-name="al">Noordoost Fryslân: € 50.000</text:p>
                  </text:list-item>
                  <text:list-item text:style-override="id1-3-2-2-2-2-3-3">
                    <text:number>•</text:number>
                    <text:p text:style-name="al">Noordwest Fryslân: € 100.000</text:p>
                  </text:list-item>
                  <text:list-item text:style-override="id1-3-2-2-2-2-3-4">
                    <text:number>•</text:number>
                    <text:p text:style-name="al">Zuidwest Fryslân: € 70.000*</text:p>
                  </text:list-item>
                  <text:list-item text:style-override="id1-3-2-2-2-2-3-5">
                    <text:number>•</text:number>
                    <text:p text:style-name="al">Zuidoost Fryslân: € 75.000</text:p>
                  </text:list-item>
                </text:list>
              </text:list-item>
              <text:list-item text:style-override="id1-3-2-2-2-3">
                <text:number>2.</text:number>
                <text:p text:style-name="al">Het subsidieplafond voor middelgrote maatschappelijke initiatieven per gebied bedraagt:</text:p>
                <text:list text:style-name="id1-3-2-2-2-3-3">
                  <text:list-item text:style-override="id1-3-2-2-2-3-3-1">
                    <text:number>•</text:number>
                    <text:p text:style-name="al">Waddeneilanden: € 105.000</text:p>
                  </text:list-item>
                  <text:list-item text:style-override="id1-3-2-2-2-3-3-2">
                    <text:number>•</text:number>
                    <text:p text:style-name="al">Noordoost Fryslân: € 155.000</text:p>
                  </text:list-item>
                  <text:list-item text:style-override="id1-3-2-2-2-3-3-3">
                    <text:number>•</text:number>
                    <text:p text:style-name="al">Noordwest Fryslân: € 100.000</text:p>
                  </text:list-item>
                  <text:list-item text:style-override="id1-3-2-2-2-3-3-4">
                    <text:number>•</text:number>
                    <text:p text:style-name="al">Zuidwest Fryslân: € 135.000</text:p>
                  </text:list-item>
                  <text:list-item text:style-override="id1-3-2-2-2-3-3-5">
                    <text:number>•</text:number>
                    <text:p text:style-name="al">Zuidoost Fryslân: € 130.000</text:p>
                  </text:list-item>
                </text:list>
              </text:list-item>
              <text:list-item text:style-override="id1-3-2-2-2-4">
                <text:number>3.</text:number>
                <text:p text:style-name="al">Het subsidieplafond voor grote maatschappelijke initiatieven per gebied bedraagt:</text:p>
                <text:list text:style-name="id1-3-2-2-2-4-3">
                  <text:list-item text:style-override="id1-3-2-2-2-4-3-1">
                    <text:number>•</text:number>
                    <text:p text:style-name="al">Waddeneilanden: € 75.000</text:p>
                  </text:list-item>
                  <text:list-item text:style-override="id1-3-2-2-2-4-3-2">
                    <text:number>•</text:number>
                    <text:p text:style-name="al">Noordoost Fryslân: € 75.000</text:p>
                  </text:list-item>
                  <text:list-item text:style-override="id1-3-2-2-2-4-3-3">
                    <text:number>•</text:number>
                    <text:p text:style-name="al">Noordwest Fryslân: € 80.000</text:p>
                  </text:list-item>
                  <text:list-item text:style-override="id1-3-2-2-2-4-3-4">
                    <text:number>•</text:number>
                    <text:p text:style-name="al">Zuidwest Fryslân: € 75.000</text:p>
                  </text:list-item>
                  <text:list-item text:style-override="id1-3-2-2-2-4-3-5">
                    <text:number>•</text:number>
                    <text:p text:style-name="al">Zuidoost Fryslân: € 75.000</text:p>
                  </text:list-item>
                </text:list>
              </text:list-item>
              <text:list-item text:style-override="id1-3-2-2-2-5">
                <text:number>4.</text:number>
                <text:p text:style-name="al">Na sluiting van de openstelling kunnen de hoogtes van de subsidieplafonds worden gewijzigd door GS. Om zo zoveel mogelijk geld naar categorieën te brengen en zo onbenutte middelen te kunnen inzetten. Hierdoor kan GS zoveel mogelijk projecten honoreren.</text:p>
                <text:p text:style-name="al"/>
                <text:p text:style-name="al">
              <text:span text:style-name="nadrukvet">In tabelvorm:</text:span>
            </text:p>
                <text:p><draw:frame draw:style-name="lidiv"><draw:text-box ofo:max-width="15.3cm" ofo:min-height="1cm" ofo:min-width="5cm"><text:section text:name="table_id1-3-2-2-2-5-5" text:style-name="table"><text:p text:style-name="table_top"/>
              <table:table table:style-name="tgroup">
                <table:table-column table:style-name="id1-3-2-2-2-5-5-1-1"/>
                <table:table-column table:style-name="id1-3-2-2-2-5-5-1-2"/>
                <table:table-column table:style-name="id1-3-2-2-2-5-5-1-3"/>
                <table:table-column table:style-name="id1-3-2-2-2-5-5-1-4"/>
                <table:table-column table:style-name="id1-3-2-2-2-5-5-1-5"/>
                
                  <table:table-row table:style-name="row">
                    <table:table-cell table:style-name="cell_frame_all" table:number-rows-spanned="1" table:number-columns-spanned="1"/>
                    <table:table-cell table:style-name="cell_frame_all" table:number-rows-spanned="1" table:number-columns-spanned="1">
                      <text:p text:style-name="table_al">Klein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Groot </text:p>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1">
                      <text:p text:style-name="table_al">Wadden </text:p>
                    </table:table-cell>
                    <table:table-cell table:style-name="cell_frame_all" table:number-rows-spanned="1" table:number-columns-spanned="1">
                      <text:p text:style-name="table_al">
                        <text:span text:style-name="nadrukvet">100.000</text:span>
                      </text:p>
                    </table:table-cell>
                    <table:table-cell table:style-name="cell_frame_all" table:number-rows-spanned="1" table:number-columns-spanned="1">
                      <text:p text:style-name="table_al">
                        <text:span text:style-name="nadrukvet">10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Noordoost </text:p>
                    </table:table-cell>
                    <table:table-cell table:style-name="cell_frame_all" table:number-rows-spanned="1" table:number-columns-spanned="1">
                      <text:p text:style-name="table_al">
                        <text:span text:style-name="nadrukvet">50.000</text:span>
                      </text:p>
                    </table:table-cell>
                    <table:table-cell table:style-name="cell_frame_all" table:number-rows-spanned="1" table:number-columns-spanned="1">
                      <text:p text:style-name="table_al">
                        <text:span text:style-name="nadrukvet">15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Noordwest </text:p>
                    </table:table-cell>
                    <table:table-cell table:style-name="cell_frame_all" table:number-rows-spanned="1" table:number-columns-spanned="1">
                      <text:p text:style-name="table_al">
                        <text:span text:style-name="nadrukvet">100.000</text:span>
                      </text:p>
                    </table:table-cell>
                    <table:table-cell table:style-name="cell_frame_all" table:number-rows-spanned="1" table:number-columns-spanned="1">
                      <text:p text:style-name="table_al">
                        <text:span text:style-name="nadrukvet">100.000</text:span>
                      </text:p>
                    </table:table-cell>
                    <table:table-cell table:style-name="cell_frame_all" table:number-rows-spanned="1" table:number-columns-spanned="1">
                      <text:p text:style-name="table_al">
                        <text:span text:style-name="nadrukvet">80.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
                        <text:span text:style-name="nadrukvet">70.000*</text:span>
                      </text:p>
                    </table:table-cell>
                    <table:table-cell table:style-name="cell_frame_all" table:number-rows-spanned="1" table:number-columns-spanned="1">
                      <text:p text:style-name="table_al">
                        <text:span text:style-name="nadrukvet">13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130.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395.000</text:span>
                      </text:p>
                    </table:table-cell>
                    <table:table-cell table:style-name="cell_frame_all" table:number-rows-spanned="1" table:number-columns-spanned="1">
                      <text:p text:style-name="table_al">
                        <text:span text:style-name="nadrukvet">625.000</text:span>
                      </text:p>
                    </table:table-cell>
                    <table:table-cell table:style-name="cell_frame_all" table:number-rows-spanned="1" table:number-columns-spanned="1">
                      <text:p text:style-name="table_al">
                        <text:span text:style-name="nadrukvet">380.000</text:span>
                      </text:p>
                    </table:table-cell>
                    <table:table-cell table:style-name="cell_frame_all" table:number-rows-spanned="1" table:number-columns-spanned="1">
                      <text:p text:style-name="table_al">
                        <text:span text:style-name="nadrukvet">1.400.000</text:span>
                      </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Beperking van de openstelling </text:p>
            <text:list text:style-name="id1-3-2-2-3-2">
              <text:list-item text:style-override="id1-3-2-2-3-2">
                <text:number>1.</text:number>
                <text:p text:style-name="al">Met toepassing van artikel 5 van de Subsidieregeling IMF 2020 Fryslân wordt in de regio <text:span text:style-name="nadrukvet"><text:span text:style-name="nadrukcur">Zuidoost Fryslân</text:span></text:span> geen subsidie verstrekt voor de aanleg van kunstgras, met inbegrip van daarmee samenhangende werkzaamheden.</text:p>
              </text:list-item>
              <text:list-item text:style-override="id1-3-2-2-3-3">
                <text:number>2.</text:number>
                <text:p text:style-name="al">Het bepaalde in het eerste lid is niet van toepassing op de aanleg van kunstgrasvelden die een breed gebruik in de lokale gemeenschap zullen kennen en waarbij het initiatief aantoonbaar breed door die gemeenschap wordt gedragen.</text:p>
              </text:list-item>
              <text:list-item text:style-override="id1-3-2-2-3-4">
                <text:number>3.</text:number>
                <text:p text:style-name="al">Met toepassing van artikel 5 van de Subsidieregeling IMF 2020 Fryslân wordt binnen de categorie middelgrote en grote maatschappelijke initiatieven, als bedoeld in artikel 2, aanhef en onder b en c, van die subsidieregeling, in de regio’s <text:span text:style-name="nadrukvet"><text:span text:style-name="nadrukcur">Noordwest Fryslân</text:span></text:span> en <text:span text:style-name="nadrukvet"><text:span text:style-name="nadrukcur">Noordoost Fryslân</text:span></text:span> geen subsidie verstrekt voor de aanleg van speeltoestellen op schoolpleinen met inbegrip van de daarmee samenhangende werkzaamheden.</text:p>
              </text:list-item>
              <text:list-item text:style-override="id1-3-2-2-3-5">
                <text:number>4.</text:number>
                <text:p text:style-name="al">Het bepaalde in het derde lid is niet van toepassing op de aanleg van speeltoestellen op schoolpleinen die een breed gebruik in de lokale gemeenschap zullen kennen en waarbij het initiatief aantoonbaar breed door die gemeenschap wordt gedragen.</text:p>
              </text:list-item>
              <text:list-item text:style-override="id1-3-2-2-3-6">
                <text:number>5.</text:number>
                <text:p text:style-name="al">Met toepassing van artikel 5 van de Subsidieregeling IMF 2020 Fryslân wordt binnen de categorie grote maatschappelijke initiatieven, als bedoeld in artikel 2, aanhef en onder c van die subsidieregeling, in de regio <text:span text:style-name="nadrukvet"><text:span text:style-name="nadrukcur">Zuidwest Fryslân</text:span></text:span> geen subsidie verstrekt voor de aanleg van speeltoestellen op schoolpleinen en speelterreinen met inbegrip van de daarmee samenhangende werkzaamheden.</text:p>
              </text:list-item>
              <text:list-item text:style-override="id1-3-2-2-3-7">
                <text:number>6.</text:number>
                <text:p text:style-name="al">Het bepaalde in het vijfde lid is niet van toepassing op de aanleg van speeltoestellen op schoolpleinen en speelterreinen die een breed gebruik in de lokale gemeenschap zullen kennen en waarbij het initiatief aantoonbaar breed door die gemeenschap wordt gedragen.</text:p>
              </text:list-item>
            </text:list>
          </text:section>
          <text:section text:name="artikel_id1-3-2-2-4" text:style-name="artikel">
            <text:p text:style-name="artikel_kop_titel"><text:span text:style-name="artikel_kop_label">Artikel</text:span> <text:span text:style-name="artikel_kop_nr">4</text:span> Hoe worden de financiële middelen verdeeld?</text:p>
            <text:p text:style-name="al">De verdeling van de middelen vindt plaats overeenkomstig het bepaalde in artikelen 8 en 9 van de Subsidieregeling IMF 2020 Fryslân.</text:p>
          </text:section>
          <text:section text:name="artikel_id1-3-2-2-5" text:style-name="artikel">
            <text:p text:style-name="artikel_kop_titel"><text:span text:style-name="artikel_kop_label">Artikel</text:span> <text:span text:style-name="artikel_kop_nr">5</text:span> Slotbepalingen</text:p>
            <text:p text:style-name="al">Dit Openstellingsbesluit wordt aangehaald als Openstellingsbesluit IMF 2021/02 en treedt in werking op de eerste dag na bekendmaking in het Provinciaal Blad. Voor zover bekendmaking van dit openstellingsbesluit na 19 april 2021 plaatsvindt, werkt zij terug tot en met 19 april 2021.</text:p>
            <text:p text:style-name="al"/>
            <text:p text:style-name="al">Nadere details over de Subsidieregeling Iepen Mienskipsfûns Fryslân &amp; Moetingsplakken 2020 zijn te vinden via <text:a xlink:href="http://www.streekwurk.frl/imf" xlink:type="simple"><text:span text:style-name="nadrukondlijn">www.streekwurk.frl/imf</text:span></text:a>. Op deze website staat ook de volledige tekst van de subsidieregeling, de beleidsregel subsidieregeling Iepen Mienskipsfûns &amp; Moetingsplakken 2020, het aanvraagformulier en informatie over de aanvraagprocedure.</text:p>
          </text:section>
        </text:section>
        <text:section text:name="regeling-sluiting_id1-3-2-3" text:style-name="regeling-sluiting">
          <text:section text:name="ondertekening_id1-3-2-3-1">
            <text:p><text:span text:style-name="functie">Leeuwarden 6 april 2021,</text:span></text:p>
          </text:section>
          <text:section text:name="ondertekening_id1-3-2-3-2">
            <text:p><text:span text:style-name="functie"/></text:p>
            <text:p><text:span text:style-name="functie">Gedeputeerde Staten voornoemd: </text:span></text:p>
          </text:section>
          <text:section text:name="ondertekening_id1-3-2-3-3">
            <text:p><text:span text:style-name="functie"/></text:p>
            <text:p><text:span text:style-name="functie">drs. A.A.M. Brok, voorzitter </text:span></text:p>
          </text:section>
          <text:section text:name="ondertekening_id1-3-2-3-4">
            <text:p><text:span text:style-name="functie"/></text:p>
            <text:p><text:span text:style-name="functie">R.E. Bouius - 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72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2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2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https://decentrale.regelgeving.overheid.nl/cvdr/xhtmloutput/Historie/Frysl%C3%A2n/635212/CVDR635212_3.html</meta:user-defined>
    <meta:user-defined meta:name="OVERHEIDop.referentienummer">GS001520</meta:user-defined>
    <meta:user-defined meta:name="DCTERMS.alternative">Openstellingsbesluit IMF 2021/02 </meta:user-defined>
    <dc:language>nl</dc:language>
    <meta:user-defined meta:name="OVERHEID.Provincie/DC.spatial">Fryslân</meta:user-defined>
    <meta:user-defined meta:name="DC.title">Besluit van Gedeputeerde Staten van de provincie Fryslân houdende regels omtrent het subsidieplafond van de Subsidieregeling IMF 2020 Fryslân voor maatschappelijke initiatieven en nieuwe evenementen (Openstellingsbesluit IMF 2021/02)</meta:user-defined>
    <meta:user-defined meta:name="DCTERMS.W3CDTF/DCTERMS.available">2021-04-14</meta:user-defined>
    <meta:user-defined meta:name="DCTERMS.W3CDTF/OVERHEIDop.jaargang">2021</meta:user-defined>
    <meta:user-defined meta:name="OVERHEIDop.publicationIssue">2720</meta:user-defined>
    <meta:user-defined meta:name="OVERHEIDop.betreftRegeling">CVDR656516_1</meta:user-defined>
    <meta:user-defined meta:name="OVERHEIDop.PrbID/DC.identifier">prb-2021-2720</meta:user-defined>
    <meta:user-defined meta:name="xs:date/OVERHEIDop.startdatum">2021-04-15</meta:user-defined>
    <meta:user-defined meta:name="OVERHEIDop.versieInformatie"/>
  </office:meta>
</office:document-meta>
</file>